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ipv6_ausschalten_debian"/><text:bookmark-start text:name="__RefHeading___ipv6_ausschalten_debian_1"/><text:bookmark-start text:name="ipv6_ausschalten_debian"/>IPv6 ausschalten (Debian)<text:bookmark-end text:name="__RefHeading___ipv6_ausschalten_debian_1"/><text:bookmark-end text:name="ipv6_ausschalten_debian"/></text:h>
      <text:p text:style-name="Text_20_body">Zum Auschalten von <text:a xlink:type="simple" xlink:href="https://wiki.ho2e.de/doku.php?id=linux:ipv6" text:style-name="Internet_20_link" text:visited-style-name="Visited_20_Internet_20_Link">IPv6</text:a>:</text:p>
      <table:table table:style-name="Table_Quotation1">
        <table:table-column/>
        <table:table-row>
          <table:table-cell office:value-type="string" table:style-name="Cell_Quotation1">
            <text:p text:style-name="tablealignleft"> vi /etc/sysctl.conf </text:p>
          </table:table-cell>
        </table:table-row>
      </table:table>
      <text:p text:style-name="Text_20_body">Danach:</text:p>
      <table:table table:style-name="Table_Quotation1">
        <table:table-column/>
        <table:table-row>
          <table:table-cell office:value-type="string" table:style-name="Cell_Quotation1">
            <text:p text:style-name="tablealignleft"> sysctl -p </text:p>
          </table:table-cell>
        </table:table-row>
      </table:table>
      <text:p text:style-name="Text_20_body">zum Aktivieren oder Reboot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iki.debian.org/DebianIPv6" text:style-name="Internet_20_link" text:visited-style-name="Visited_20_Internet_20_Link">https://wiki.debian.org/DebianIPv6</text:a></text:p>
        </text:list-item>
        <text:list-item>
          <text:p text:style-name="List_20_1_Content"> <text:a xlink:type="simple" xlink:href="https://ho2e.de/mywallabag/view/678" text:style-name="Internet_20_link" text:visited-style-name="Visited_20_Internet_20_Link">IPv6 deaktivieren – Thomas-Krenn-Wiki</text:a></text:p>
        </text:list-item>
        <text:list-item>
          <text:p text:style-name="List_20_1_Content_Last"> <text:a xlink:type="simple" xlink:href="https://archiv.ho2e.de/view/933" text:style-name="Internet_20_link" text:visited-style-name="Visited_20_Internet_20_Link">How To Disable IPv6 on Debian 10 / 9 &amp; Ubuntu 18.04 / 16.04</text:a> (<text:a xlink:type="simple" xlink:href="https://www.itzgeek.com/how-tos/linux/debian/how-to-disable-ipv6-on-debian-9-ubuntu-16-04.html" text:style-name="Internet_20_link" text:visited-style-name="Visited_20_Internet_20_Link">Original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8:23</meta:creation-date>
    <dc:creator>Generated</dc:creator>
    <dc:date>2026-07-31T06::08:23</dc:date>
    <dc:language>en-US</dc:language>
    <meta:editing-cycles>1</meta:editing-cycles>
    <meta:editing-duration>PT0S</meta:editing-duration>
    <dc:title>linux:debian:ipv6_ausschalten_debian</dc:title>
  </office:meta>
</office:document-meta>
</file>