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debian:kein_root-passwort_bei_mariadb-installation_abgefragt"/><text:bookmark-start text:name="__RefHeading___kein_root-passwort_bei_mariadb-installation_abgefragt_1"/><text:bookmark-start text:name="kein_root-passwort_bei_mariadb-installation_abgefragt"/>Kein root-Passwort bei MariaDB-Installation abgefragt<text:bookmark-end text:name="__RefHeading___kein_root-passwort_bei_mariadb-installation_abgefragt_1"/><text:bookmark-end text:name="kein_root-passwort_bei_mariadb-installation_abgefragt"/></text:h>
      <table:table table:style-name="Table_Quotation1">
        <table:table-column/>
        <table:table-row>
          <table:table-cell office:value-type="string" table:style-name="Cell_Quotation1">
            <text:p text:style-name="tablealignleft"> sudo mysql -u root</text:p>
          </table:table-cell>
        </table:table-row>
      </table:table>
      <text:p text:style-name="Text_20_body">Dann in der mysql-Shell:</text:p>
      <table:table table:style-name="Table_Quotation1">
        <table:table-column/>
        <table:table-row>
          <table:table-cell office:value-type="string" table:style-name="Cell_Quotation1">
            <text:p text:style-name="tablealignleft"> use mysql;<text:line-break/> update user set plugin='' where User='root';<text:line-break/> flush privileges;<text:line-break/> \q</text:p>
          </table:table-cell>
        </table:table-row>
      </table:table>
      <text:p text:style-name="Text_20_body">Danach noch:</text:p>
      <table:table table:style-name="Table_Quotation1">
        <table:table-column/>
        <table:table-row>
          <table:table-cell office:value-type="string" table:style-name="Cell_Quotation1">
            <text:p text:style-name="tablealignleft"> sudo mysql_secure_installation</text:p>
          </table:table-cell>
        </table:table-row>
      </table:table>
      <text:h text:style-name="Heading_20_2" text:outline-level="2"><text:bookmark-start text:name="__RefHeading___siehe_auch_2"/><text:bookmark-start text:name="siehe_auch"/>Siehe auch<text:bookmark-end text:name="__RefHeading___siehe_auch_2"/><text:bookmark-end text:name="siehe_auch"/></text:h>
      <text:list text:style-name="List_20_1" text:continue-numbering="false">
        <text:list-item>
          <text:p text:style-name="List_20_1_Content_First"> <text:a xlink:type="simple" xlink:href="https://wiki.ho2e.de/doku.php?id=linux:mysql" text:style-name="Internet_20_link" text:visited-style-name="Visited_20_Internet_20_Link">mysql</text:a></text:p>
        </text:list-item>
        <text:list-item>
          <text:p text:style-name="List_20_1_Content_Last"> <text:a xlink:type="simple" xlink:href="https://wiki.ho2e.de/doku.php?id=linux:mariadb" text:style-name="Internet_20_link" text:visited-style-name="Visited_20_Internet_20_Link">mariad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09:56</meta:creation-date>
    <dc:creator>Generated</dc:creator>
    <dc:date>2026-07-31T04::09:56</dc:date>
    <dc:language>en-US</dc:language>
    <meta:editing-cycles>1</meta:editing-cycles>
    <meta:editing-duration>PT0S</meta:editing-duration>
    <dc:title>linux:debian:kein_root-passwort_bei_mariadb-installation_abgefragt</dc:title>
  </office:meta>
</office:document-meta>
</file>