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kein_sound"/><text:bookmark-start text:name="__RefHeading___kein_sound_1"/><text:bookmark-start text:name="kein_sound"/>Kein Sound<text:bookmark-end text:name="__RefHeading___kein_sound_1"/><text:bookmark-end text:name="kein_sound"/></text:h>
      <text:h text:style-name="Heading_20_2" text:outline-level="2"><text:bookmark-start text:name="__RefHeading___fixes_2"/><text:bookmark-start text:name="fixes"/>Fixes<text:bookmark-end text:name="__RefHeading___fixes_2"/><text:bookmark-end text:name="fixes"/></text:h>
      <text:h text:style-name="Heading_20_3" text:outline-level="3"><text:bookmark-start text:name="__RefHeading___puseaudio_neustarten_3"/><text:bookmark-start text:name="puseaudio_neustarten"/>Puseaudio neustarten<text:bookmark-end text:name="__RefHeading___puseaudio_neustarten_3"/><text:bookmark-end text:name="puseaudio_neustarten"/></text:h>
      <text:p text:style-name="Text_20_body">Als Us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09:11</meta:creation-date>
    <dc:creator>Generated</dc:creator>
    <dc:date>2026-07-31T06::09:11</dc:date>
    <dc:language>en-US</dc:language>
    <meta:editing-cycles>1</meta:editing-cycles>
    <meta:editing-duration>PT0S</meta:editing-duration>
    <dc:title>linux:debian:kein_sound</dc:title>
  </office:meta>
</office:document-meta>
</file>