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ebian:ocacle-java_unter_debian"/><text:bookmark-start text:name="__RefHeading___oracle-java_unter_debian_1"/><text:bookmark-start text:name="oracle-java_unter_debian"/>Oracle-Java unter Debian<text:bookmark-end text:name="__RefHeading___oracle-java_unter_debian_1"/><text:bookmark-end text:name="oracle-java_unter_debian"/></text:h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s://wiki.debian.org/Java" text:style-name="Internet_20_link" text:visited-style-name="Visited_20_Internet_20_Link">https://wiki.debian.org/Java</text:a></text:p>
        </text:list-item>
        <text:list-item>
          <text:p text:style-name="List_20_1_Content_Last"> <text:a xlink:type="simple" xlink:href="https://wiki.debian.org/JavaPackage" text:style-name="Internet_20_link" text:visited-style-name="Visited_20_Internet_20_Link">https://wiki.debian.org/JavaPackage</text:a></text:p>
        </text:list-item>
      </text:list>
      <text:h text:style-name="Heading_20_2" text:outline-level="2"><text:bookmark-start text:name="__RefHeading___oracle-java_installieren_3"/><text:bookmark-start text:name="oracle-java_installieren"/>Oracle-Java installieren<text:bookmark-end text:name="__RefHeading___oracle-java_installieren_3"/><text:bookmark-end text:name="oracle-java_installieren"/></text:h>
      <text:p text:style-name="Text_20_body">Oracle Java-JdK herunterladen von:</text:p>
      <text:p text:style-name="Text_20_body"><text:a xlink:type="simple" xlink:href="http://www.oracle.com/technetwork/java/javase/downloads" text:style-name="Internet_20_link" text:visited-style-name="Visited_20_Internet_20_Link">http://www.oracle.com/technetwork/java/javase/downloads</text:a></text:p>
      <text:p text:style-name="Text_20_body">In den Debian-Quellen muss contrib stehen.</text:p>
      <text:h text:style-name="Heading_20_2" text:outline-level="2"><text:bookmark-start text:name="__RefHeading___mozilla_java-plugin_aendern_4"/><text:bookmark-start text:name="mozilla_java-plugin_aendern"/>Mozilla Java-Plugin ändern<text:bookmark-end text:name="__RefHeading___mozilla_java-plugin_aendern_4"/><text:bookmark-end text:name="mozilla_java-plugin_aendern"/></text:h>
      <text:p text:style-name="Text_20_body">Für Oracle-Java:</text:p>
      <text:p text:style-name="Text_20_body">Für IcedTeaPlugi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5:42</meta:creation-date>
    <dc:creator>Generated</dc:creator>
    <dc:date>2026-07-31T04::05:42</dc:date>
    <dc:language>en-US</dc:language>
    <meta:editing-cycles>1</meta:editing-cycles>
    <meta:editing-duration>PT0S</meta:editing-duration>
    <dc:title>linux:debian:ocacle-java_unter_debian</dc:title>
  </office:meta>
</office:document-meta>
</file>