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schriftgroesse_der_konsole_aendern_tty"/><text:bookmark-start text:name="__RefHeading___schriftgroesse_der_konsole_aendern_tty_1"/><text:bookmark-start text:name="schriftgroesse_der_konsole_aendern_tty"/>Schriftgröße der Konsole ändern (tty)<text:bookmark-end text:name="__RefHeading___schriftgroesse_der_konsole_aendern_tty_1"/><text:bookmark-end text:name="schriftgroesse_der_konsole_aendern_t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8:53</meta:creation-date>
    <dc:creator>Generated</dc:creator>
    <dc:date>2026-07-31T04::08:53</dc:date>
    <dc:language>en-US</dc:language>
    <meta:editing-cycles>1</meta:editing-cycles>
    <meta:editing-duration>PT0S</meta:editing-duration>
    <dc:title>linux:debian:schriftgroesse_der_konsole_aendern_tty</dc:title>
  </office:meta>
</office:document-meta>
</file>