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debian:start"/><text:bookmark-start text:name="__RefHeading___debian_1"/><text:bookmark-start text:name="debian"/>Debian<text:bookmark-end text:name="__RefHeading___debian_1"/><text:bookmark-end text:name="debian"/></text:h>
      <text:p text:style-name="Horizontal_20_Line"/>
      <text:h text:style-name="Heading_20_2" text:outline-level="2"><text:bookmark-start text:name="__RefHeading___unternamensraum_2"/><text:bookmark-start text:name="unternamensraum"/>Unternamensraum:<text:bookmark-end text:name="__RefHeading___unternamensraum_2"/><text:bookmark-end text:name="unternamensraum"/></text:h>
      <text:list text:style-name="List_20_1" text:continue-numbering="false">
        <text:list-item>
          <text:p text:style-name="LastListParagraph_List_20_1_Content_First"><text:a xlink:type="simple" xlink:href="https://wiki.ho2e.de/doku.php?id=linux:debian:mediaelch_qmake_.._project_error:start" text:style-name="Internet_20_link" text:visited-style-name="Visited_20_Internet_20_Link">mediaelch_qmake_.._project_error</text:a></text:p>
        </text:list-item>
      </text:list>
      <text:h text:style-name="Heading_20_2" text:outline-level="2"><text:bookmark-start text:name="__RefHeading___seiten_in_diesem_namensraum_3"/><text:bookmark-start text:name="seiten_in_diesem_namensraum"/>Seiten in diesem Namensraum:<text:bookmark-end text:name="__RefHeading___seiten_in_diesem_namensraum_3"/><text:bookmark-end text:name="seiten_in_diesem_namensraum"/></text:h>
      <text:list text:style-name="List_20_1" text:continue-numbering="false">
        <text:list-item>
          <text:p text:style-name="List_20_1_Content_First"><text:a xlink:type="simple" xlink:href="https://wiki.ho2e.de/doku.php?id=linux:debian:apt" text:style-name="Internet_20_link" text:visited-style-name="Visited_20_Internet_20_Link">apt</text:a></text:p>
        </text:list-item>
        <text:list-item>
          <text:p text:style-name="List_20_1_Content"><text:a xlink:type="simple" xlink:href="https://wiki.ho2e.de/doku.php?id=linux:debian:asus_eee_pc_r105d_mit_debian" text:style-name="Internet_20_link" text:visited-style-name="Visited_20_Internet_20_Link">Asus Eee PC R105D mit Debian</text:a></text:p>
        </text:list-item>
        <text:list-item>
          <text:p text:style-name="List_20_1_Content"><text:a xlink:type="simple" xlink:href="https://wiki.ho2e.de/doku.php?id=linux:debian:debian" text:style-name="Internet_20_link" text:visited-style-name="Visited_20_Internet_20_Link">Debian</text:a></text:p>
        </text:list-item>
        <text:list-item>
          <text:p text:style-name="List_20_1_Content"><text:a xlink:type="simple" xlink:href="https://wiki.ho2e.de/doku.php?id=linux:debian:deborphan_die_statusdatei_ist_in_einem_ungueltigen_zustand" text:style-name="Internet_20_link" text:visited-style-name="Visited_20_Internet_20_Link">deborphan: Die Statusdatei ist in einem ungültigen Zustand</text:a></text:p>
        </text:list-item>
        <text:list-item>
          <text:p text:style-name="List_20_1_Content"><text:a xlink:type="simple" xlink:href="https://wiki.ho2e.de/doku.php?id=linux:debian:fehler_in_versionszeichenkette" text:style-name="Internet_20_link" text:visited-style-name="Visited_20_Internet_20_Link">Fehler in Versionszeichenkette</text:a></text:p>
        </text:list-item>
        <text:list-item>
          <text:p text:style-name="List_20_1_Content"><text:a xlink:type="simple" xlink:href="https://wiki.ho2e.de/doku.php?id=linux:debian:ipv6_ausschalten_debian" text:style-name="Internet_20_link" text:visited-style-name="Visited_20_Internet_20_Link">IPv6 ausschalten (Debian)</text:a></text:p>
        </text:list-item>
        <text:list-item>
          <text:p text:style-name="List_20_1_Content"><text:a xlink:type="simple" xlink:href="https://wiki.ho2e.de/doku.php?id=linux:debian:kein_root-passwort_bei_mariadb-installation_abgefragt" text:style-name="Internet_20_link" text:visited-style-name="Visited_20_Internet_20_Link">Kein root-Passwort bei MariaDB-Installation abgefragt</text:a></text:p>
        </text:list-item>
        <text:list-item>
          <text:p text:style-name="List_20_1_Content"><text:a xlink:type="simple" xlink:href="https://wiki.ho2e.de/doku.php?id=linux:debian:kein_sound" text:style-name="Internet_20_link" text:visited-style-name="Visited_20_Internet_20_Link">Kein Sound</text:a></text:p>
        </text:list-item>
        <text:list-item>
          <text:p text:style-name="List_20_1_Content"><text:a xlink:type="simple" xlink:href="https://wiki.ho2e.de/doku.php?id=linux:debian:ocacle-java_unter_debian" text:style-name="Internet_20_link" text:visited-style-name="Visited_20_Internet_20_Link">Oracle-Java unter Debian</text:a></text:p>
        </text:list-item>
        <text:list-item>
          <text:p text:style-name="List_20_1_Content_Last"><text:a xlink:type="simple" xlink:href="https://wiki.ho2e.de/doku.php?id=linux:debian:schriftgroesse_der_konsole_aendern_tty" text:style-name="Internet_20_link" text:visited-style-name="Visited_20_Internet_20_Link">Schriftgröße der Konsole ändern (tty)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3::46:23</meta:creation-date>
    <dc:creator>Generated</dc:creator>
    <dc:date>2026-07-31T03::46:23</dc:date>
    <dc:language>en-US</dc:language>
    <meta:editing-cycles>1</meta:editing-cycles>
    <meta:editing-duration>PT0S</meta:editing-duration>
    <dc:title>linux:debian:start</dc:title>
  </office:meta>
</office:document-meta>
</file>