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ig"/><text:bookmark-start text:name="__RefHeading___dig_1"/><text:bookmark-start text:name="dig"/>dig<text:bookmark-end text:name="__RefHeading___dig_1"/><text:bookmark-end text:name="dig"/></text:h>
      <text:p text:style-name="Text_20_body"><text:span text:style-name="Strong_20_Emphasis">dig</text:span> ist eine Software zur Abfrage des <text:a xlink:type="simple" xlink:href="https://wiki.ho2e.de/doku.php?id=linux:dns" text:style-name="Internet_20_link" text:visited-style-name="Visited_20_Internet_20_Link">DNS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mx-record_3"/><text:bookmark-start text:name="mx-record"/>MX-Record<text:bookmark-end text:name="__RefHeading___mx-record_3"/><text:bookmark-end text:name="mx-recor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ig</text:span> ho2e.de MX +sho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5:29</meta:creation-date>
    <dc:creator>Generated</dc:creator>
    <dc:date>2026-07-31T04::55:29</dc:date>
    <dc:language>en-US</dc:language>
    <meta:editing-cycles>1</meta:editing-cycles>
    <meta:editing-duration>PT0S</meta:editing-duration>
    <dc:title>linux:dig</dc:title>
  </office:meta>
</office:document-meta>
</file>