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ocker"/><text:bookmark-start text:name="__RefHeading___docker_1"/><text:bookmark-start text:name="docker"/>docker<text:bookmark-end text:name="__RefHeading___docker_1"/><text:bookmark-end text:name="docker"/></text:h>
      <text:p text:style-name="Text_20_body"><text:a xlink:type="simple" xlink:href="wp&amp;#62;docker (Software)" text:style-name="Internet_20_link" text:visited-style-name="Visited_20_Internet_20_Link">wp&gt;docker (Software)</text:a></text:p>
      <text:h text:style-name="Heading_20_2" text:outline-level="2"><text:bookmark-start text:name="__RefHeading___container-grundlagen_2"/><text:bookmark-start text:name="container-grundlagen"/>Container-Grundlagen<text:bookmark-end text:name="__RefHeading___container-grundlagen_2"/><text:bookmark-end text:name="container-grundlagen"/></text:h>
      <text:h text:style-name="Heading_20_3" text:outline-level="3"><text:bookmark-start text:name="__RefHeading___download_eines_ubuntu-images_docker_hub_3"/><text:bookmark-start text:name="download_eines_ubuntu-images_docker_hub"/>Download eines Ubuntu-Images (Docker Hub)<text:bookmark-end text:name="__RefHeading___download_eines_ubuntu-images_docker_hub_3"/><text:bookmark-end text:name="download_eines_ubuntu-images_docker_hub"/></text:h>
      <table:table table:style-name="Table_Quotation1">
        <table:table-column/>
        <table:table-row>
          <table:table-cell office:value-type="string" table:style-name="Cell_Quotation1">
            <text:p text:style-name="tablealignleft"> docker pull ubuntu</text:p>
          </table:table-cell>
        </table:table-row>
      </table:table>
      <text:h text:style-name="Heading_20_3" text:outline-level="3"><text:bookmark-start text:name="__RefHeading___interactive_shell_laufen_lassen_4"/><text:bookmark-start text:name="interactive_shell_laufen_lassen"/>Interactive Shell laufen lassen<text:bookmark-end text:name="__RefHeading___interactive_shell_laufen_lassen_4"/><text:bookmark-end text:name="interactive_shell_laufen_lassen"/></text:h>
      <table:table table:style-name="Table_Quotation1">
        <table:table-column/>
        <table:table-row>
          <table:table-cell office:value-type="string" table:style-name="Cell_Quotation1">
            <text:p text:style-name="tablealignleft"> docker run -i -t ubuntu /bin/bash       </text:p>
          </table:table-cell>
        </table:table-row>
      </table:table>
      <text:h text:style-name="Heading_20_3" text:outline-level="3"><text:bookmark-start text:name="__RefHeading___container_auflisten_5"/><text:bookmark-start text:name="container_auflisten"/>Container auflisten<text:bookmark-end text:name="__RefHeading___container_auflisten_5"/><text:bookmark-end text:name="container_auflisten"/></text:h>
      <text:p text:style-name="Text_20_body">Laufende:</text:p>
      <table:table table:style-name="Table_Quotation1">
        <table:table-column/>
        <table:table-row>
          <table:table-cell office:value-type="string" table:style-name="Cell_Quotation1">
            <text:p text:style-name="tablealignleft"> docker ps</text:p>
          </table:table-cell>
        </table:table-row>
      </table:table>
      <text:p text:style-name="Text_20_body">Alle:</text:p>
      <table:table table:style-name="Table_Quotation1">
        <table:table-column/>
        <table:table-row>
          <table:table-cell office:value-type="string" table:style-name="Cell_Quotation1">
            <text:p text:style-name="tablealignleft"> docker ps -a</text:p>
          </table:table-cell>
        </table:table-row>
      </table:table>
      <text:h text:style-name="Heading_20_3" text:outline-level="3"><text:bookmark-start text:name="__RefHeading___container_stoppen_6"/><text:bookmark-start text:name="container_stoppen"/>Container stoppen<text:bookmark-end text:name="__RefHeading___container_stoppen_6"/><text:bookmark-end text:name="container_stoppen"/></text:h>
      <table:table table:style-name="Table_Quotation1">
        <table:table-column/>
        <table:table-row>
          <table:table-cell office:value-type="string" table:style-name="Cell_Quotation1">
            <text:p text:style-name="tablealignleft"> docker stop ID</text:p>
          </table:table-cell>
        </table:table-row>
      </table:table>
      <text:h text:style-name="Heading_20_3" text:outline-level="3"><text:bookmark-start text:name="__RefHeading___container_starten_7"/><text:bookmark-start text:name="container_starten"/>Container starten<text:bookmark-end text:name="__RefHeading___container_starten_7"/><text:bookmark-end text:name="container_starten"/></text:h>
      <table:table table:style-name="Table_Quotation1">
        <table:table-column/>
        <table:table-row>
          <table:table-cell office:value-type="string" table:style-name="Cell_Quotation1">
            <text:p text:style-name="tablealignleft"> docker start ID</text:p>
          </table:table-cell>
        </table:table-row>
      </table:table>
      <text:h text:style-name="Heading_20_3" text:outline-level="3"><text:bookmark-start text:name="__RefHeading___restart_container_8"/><text:bookmark-start text:name="restart_container"/>Restart Container<text:bookmark-end text:name="__RefHeading___restart_container_8"/><text:bookmark-end text:name="restart_container"/></text:h>
      <table:table table:style-name="Table_Quotation1">
        <table:table-column/>
        <table:table-row>
          <table:table-cell office:value-type="string" table:style-name="Cell_Quotation1">
            <text:p text:style-name="tablealignleft"> docker restart ID</text:p>
          </table:table-cell>
        </table:table-row>
      </table:table>
      <text:h text:style-name="Heading_20_3" text:outline-level="3"><text:bookmark-start text:name="__RefHeading___sigkill_eines_containers_9"/><text:bookmark-start text:name="sigkill_eines_containers"/>SIGKILL eines Containers<text:bookmark-end text:name="__RefHeading___sigkill_eines_containers_9"/><text:bookmark-end text:name="sigkill_eines_containers"/></text:h>
      <table:table table:style-name="Table_Quotation1">
        <table:table-column/>
        <table:table-row>
          <table:table-cell office:value-type="string" table:style-name="Cell_Quotation1">
            <text:p text:style-name="tablealignleft"> docker kill ID</text:p>
          </table:table-cell>
        </table:table-row>
      </table:table>
      <text:h text:style-name="Heading_20_3" text:outline-level="3"><text:bookmark-start text:name="__RefHeading___loeschen_eines_containers_10"/><text:bookmark-start text:name="loeschen_eines_containers"/>Löschen eines Containers<text:bookmark-end text:name="__RefHeading___loeschen_eines_containers_10"/><text:bookmark-end text:name="loeschen_eines_containers"/></text:h>
      <table:table table:style-name="Table_Quotation1">
        <table:table-column/>
        <table:table-row>
          <table:table-cell office:value-type="string" table:style-name="Cell_Quotation1">
            <text:p text:style-name="tablealignleft"> docker stop ID<text:line-break/> docker rm ID</text:p>
          </table:table-cell>
        </table:table-row>
      </table:table>
      <text:h text:style-name="Heading_20_3" text:outline-level="3"><text:bookmark-start text:name="__RefHeading___uebertrage_den_container_auf_einen_neuen_namen_11"/><text:bookmark-start text:name="uebertrage_den_container_auf_einen_neuen_namen"/>Übertrage den Container auf einen neuen Namen<text:bookmark-end text:name="__RefHeading___uebertrage_den_container_auf_einen_neuen_namen_11"/><text:bookmark-end text:name="uebertrage_den_container_auf_einen_neuen_namen"/></text:h>
      <table:table table:style-name="Table_Quotation1">
        <table:table-column/>
        <table:table-row>
          <table:table-cell office:value-type="string" table:style-name="Cell_Quotation1">
            <text:p text:style-name="tablealignleft"> docker commit &lt;container&gt; &lt;some_name&gt;</text:p>
          </table:table-cell>
        </table:table-row>
      </table:table>
      <text:h text:style-name="Heading_20_3" text:outline-level="3"><text:bookmark-start text:name="__RefHeading___auflisten_der_images_12"/><text:bookmark-start text:name="auflisten_der_images"/>Auflisten der Images<text:bookmark-end text:name="__RefHeading___auflisten_der_images_12"/><text:bookmark-end text:name="auflisten_der_images"/></text:h>
      <table:table table:style-name="Table_Quotation1">
        <table:table-column/>
        <table:table-row>
          <table:table-cell office:value-type="string" table:style-name="Cell_Quotation1">
            <text:p text:style-name="tablealignleft"> docker images</text:p>
          </table:table-cell>
        </table:table-row>
      </table:table>
      <text:h text:style-name="Heading_20_3" text:outline-level="3"><text:bookmark-start text:name="__RefHeading___loeschen_von_images_13"/><text:bookmark-start text:name="loeschen_von_images"/>Löschen von Images<text:bookmark-end text:name="__RefHeading___loeschen_von_images_13"/><text:bookmark-end text:name="loeschen_von_images"/></text:h>
      <table:table table:style-name="Table_Quotation1">
        <table:table-column/>
        <table:table-row>
          <table:table-cell office:value-type="string" table:style-name="Cell_Quotation1">
            <text:p text:style-name="tablealignleft"> docker rmi &lt;image&gt;</text:p>
          </table:table-cell>
        </table:table-row>
      </table:table>
      <text:h text:style-name="Heading_20_2" text:outline-level="2"><text:bookmark-start text:name="__RefHeading___siehe_auch_14"/><text:bookmark-start text:name="siehe_auch"/>Siehe auch<text:bookmark-end text:name="__RefHeading___siehe_auch_1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virtualisierung" text:style-name="Internet_20_link" text:visited-style-name="Visited_20_Internet_20_Link">Virtualisierung</text:a></text:p>
        </text:list-item>
      </text:list>
      <text:h text:style-name="Heading_20_2" text:outline-level="2"><text:bookmark-start text:name="__RefHeading___weblinks_15"/><text:bookmark-start text:name="weblinks"/>Weblinks<text:bookmark-end text:name="__RefHeading___weblinks_15"/><text:bookmark-end text:name="weblinks"/></text:h>
      <text:list text:style-name="List_20_1" text:continue-numbering="false">
        <text:list-item>
          <text:p text:style-name="List_20_1_Content_First"> <text:a xlink:type="simple" xlink:href="https://docker.com" text:style-name="Internet_20_link" text:visited-style-name="Visited_20_Internet_20_Link">https://docker.com</text:a></text:p>
        </text:list-item>
        <text:list-item>
          <text:p text:style-name="List_20_1_Content"> <text:a xlink:type="simple" xlink:href="https://docs.docker.com" text:style-name="Internet_20_link" text:visited-style-name="Visited_20_Internet_20_Link">https://docs.docker.com</text:a></text:p>
        </text:list-item>
        <text:list-item>
          <text:p text:style-name="List_20_1_Content"> <text:a xlink:type="simple" xlink:href="https://docs.docker.com/engine/userguide/basics/" text:style-name="Internet_20_link" text:visited-style-name="Visited_20_Internet_20_Link">https://docs.docker.com/engine/userguide/basics/</text:a></text:p>
        </text:list-item>
        <text:list-item>
          <text:p text:style-name="List_20_1_Content"> <text:a xlink:type="simple" xlink:href="https://store.docker.com" text:style-name="Internet_20_link" text:visited-style-name="Visited_20_Internet_20_Link">https://store.docker.com</text:a> (Enterprise)</text:p>
        </text:list-item>
        <text:list-item>
          <text:p text:style-name="List_20_1_Content_Last"> <text:a xlink:type="simple" xlink:href="https://hub.docker.com" text:style-name="Internet_20_link" text:visited-style-name="Visited_20_Internet_20_Link">https://hub.docker.com</text:a> (Communit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4</meta:creation-date>
    <dc:creator>Generated</dc:creator>
    <dc:date>2026-07-31T03::02:44</dc:date>
    <dc:language>en-US</dc:language>
    <meta:editing-cycles>1</meta:editing-cycles>
    <meta:editing-duration>PT0S</meta:editing-duration>
    <dc:title>linux:docker</dc:title>
  </office:meta>
</office:document-meta>
</file>