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span text:style-name="Strong_20_Emphasis">dokuwiki</text:span> ist eine <text:a xlink:type="simple" xlink:href="https://wiki.ho2e.de/doku.php?id=linux:wiki" text:style-name="Internet_20_link" text:visited-style-name="Visited_20_Internet_20_Link">Wiki</text:a>-Softwar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h text:style-name="Heading_20_3" text:outline-level="3"><text:bookmark-start text:name="__RefHeading___code-prettifier-plugin_3"/><text:bookmark-start text:name="code-prettifier-plugin"/>Code-Prettifier-Plugin<text:bookmark-end text:name="__RefHeading___code-prettifier-plugin_3"/><text:bookmark-end text:name="code-prettifier-plugin"/></text:h>
      <text:p text:style-name="Text_20_body">Siehe <text:a xlink:type="simple" xlink:href="https://www.dokuwiki.org/plugin:codeprettify" text:style-name="Internet_20_link" text:visited-style-name="Visited_20_Internet_20_Link">Code Prettifier Plugin</text:a></text:p>
      <text:p text:style-name="Text_20_body"><text:span text:style-name="Strong_20_Emphasis">Beispiel 1</text:span></text:p>
      <text:p text:style-name="Preformatted_20_Text">&lt;Code&gt; <text:line-break/>&lt;?php echo '&lt;p&gt;Hello World&lt;/p&gt;'; ?&gt; <text:line-break/>&lt;/Code&gt;</text:p>
      <text:p text:style-name="Text_20_body"><text:span text:style-name="Strong_20_Emphasis">Beispiel 2</text:span></text:p>
      <text:p text:style-name="Preformatted_20_Text">&lt;Code:php linenums:1 |Example #1 Our first PHP script: //hello.php//&gt;<text:line-break/>&lt;html&gt;<text:line-break/><text:s text:c="2"/>&lt;head&gt;<text:line-break/><text:s text:c="2"/>&lt;title&gt;PHP Test&lt;/title&gt;<text:line-break/> &lt;/head&gt;<text:line-break/> &lt;body&gt;<text:line-break/> &lt;?php echo '&lt;p&gt;Hello World&lt;/p&gt;'; ?&gt; <text:line-break/> &lt;/body&gt;<text:line-break/>&lt;/html&gt;<text:line-break/>&lt;/Code&gt;</text:p>
      <text:p text:style-name="Text_20_body">Example #1 Our first PHP script: <text:span text:style-name="Emphasis">hello.php</text:span></text:p>
      <text:h text:style-name="Heading_20_3" text:outline-level="3"><text:bookmark-start text:name="__RefHeading___konsole_plugin_4"/><text:bookmark-start text:name="konsole_plugin"/>Konsole Plugin<text:bookmark-end text:name="__RefHeading___konsole_plugin_4"/><text:bookmark-end text:name="konsole_plugin"/></text:h>
      <text:p text:style-name="Text_20_body">Siehe <text:a xlink:type="simple" xlink:href="https://www.dokuwiki.org/plugin:konsole" text:style-name="Internet_20_link" text:visited-style-name="Visited_20_Internet_20_Link">Konsole-Plugin</text:a></text:p>
      <text:p text:style-name="Text_20_body"><text:span text:style-name="Strong_20_Emphasis">Beispiel</text:span></text:p>
      <text:p text:style-name="Preformatted_20_Text">&lt;konsole root&gt;<text:line-break/>ls -l<text:line-break/>&lt;/konsole&gt;</text:p>
      <text:p text:style-name="Text_20_body">


––
——
——
——
</text:p>
      <text:h text:style-name="Heading_20_3" text:outline-level="3"><text:bookmark-start text:name="__RefHeading___weiterleitungen_5"/><text:bookmark-start text:name="weiterleitungen"/>Weiterleitungen<text:bookmark-end text:name="__RefHeading___weiterleitungen_5"/><text:bookmark-end text:name="weiterleitungen"/></text:h>
      <text:p text:style-name="Preformatted_20_Text">~~REDIRECT&gt;beratung:Arbeit~~</text:p>
      <text:h text:style-name="Heading_20_2" text:outline-level="2"><text:bookmark-start text:name="__RefHeading___fehler_6"/><text:bookmark-start text:name="fehler"/>Fehler<text:bookmark-end text:name="__RefHeading___fehler_6"/><text:bookmark-end text:name="fehler"/></text:h>
      <text:h text:style-name="Heading_20_3" text:outline-level="3"><text:bookmark-start text:name="__RefHeading___plugin_manuell_deaktivieren_7"/><text:bookmark-start text:name="plugin_manuell_deaktivieren"/>Plugin manuell deaktivieren<text:bookmark-end text:name="__RefHeading___plugin_manuell_deaktivieren_7"/><text:bookmark-end text:name="plugin_manuell_deaktivieren"/></text:h>
      <text:p text:style-name="Text_20_body">Eintragen in dokuwiki/conf/plugins.local.php (Plugins liegen in dokuwiki/libs/plugins/)</text:p>
      <text:p text:style-name="Preformatted_20_Text">$plugins['code2'] = 0;</text:p>
      <text:h text:style-name="Heading_20_2" text:outline-level="2"><text:bookmark-start text:name="__RefHeading___siehe_auch_8"/><text:bookmark-start text:name="siehe_auch"/>Siehe auch<text:bookmark-end text:name="__RefHeading___siehe_auch_8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wiki" text:style-name="Internet_20_link" text:visited-style-name="Visited_20_Internet_20_Link">Wiki</text:a></text:p>
        </text:list-item>
      </text:list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ist_20_1_Content_First"> <text:a xlink:type="simple" xlink:href="http://dokuwiki.org" text:style-name="Internet_20_link" text:visited-style-name="Visited_20_Internet_20_Link">http://dokuwiki.org</text:a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https://www.dokuwiki.org/changes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https://www.dokuwiki.org/manual</text:a></text:p>
        </text:list-item>
        <text:list-item>
          <text:p text:style-name="List_20_1_Content"> <text:a xlink:type="simple" xlink:href="https://www.dokuwiki.org/wiki:syntax" text:style-name="Internet_20_link" text:visited-style-name="Visited_20_Internet_20_Link">https://www.dokuwiki.org/wiki:syntax</text:a></text:p>
        </text:list-item>
        <text:list-item>
          <text:p text:style-name="List_20_1_Content"> <text:a xlink:type="simple" xlink:href="https://www.dokuwiki.org/extensions" text:style-name="Internet_20_link" text:visited-style-name="Visited_20_Internet_20_Link">https://www.dokuwiki.org/extension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https://www.dokuwiki.org/plugins</text:a></text:p>
        </text:list-item>
        <text:list-item>
          <text:p text:style-name="List_20_1_Content_Last"> <text:a xlink:type="simple" xlink:href="https://en.wikipedia.org/wiki/de:Dokuwiki" text:style-name="Internet_20_link" text:visited-style-name="Visited_20_Internet_20_Link">de:Dokuwiki</text:a></text:p>
        </text:list-item>
      </text:list>
      <text:h text:style-name="Heading_20_3" text:outline-level="3"><text:bookmark-start text:name="__RefHeading___themes_10"/><text:bookmark-start text:name="themes"/>Themes<text:bookmark-end text:name="__RefHeading___themes_10"/><text:bookmark-end text:name="themes"/></text:h>
      <text:list text:style-name="List_20_1" text:continue-numbering="false">
        <text:list-item>
          <text:p text:style-name="LastListParagraph_List_20_1_Content_First"> <text:a xlink:type="simple" xlink:href="https://github.com/IceWreck/Argon-Dokuwiki-Template" text:style-name="Internet_20_link" text:visited-style-name="Visited_20_Internet_20_Link">https://github.com/IceWreck/Argon-Dokuwiki-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6:15</meta:creation-date>
    <dc:creator>Generated</dc:creator>
    <dc:date>2026-07-31T03::46:15</dc:date>
    <dc:language>en-US</dc:language>
    <meta:editing-cycles>1</meta:editing-cycles>
    <meta:editing-duration>PT0S</meta:editing-duration>
    <dc:title>linux:dokuwiki</dc:title>
  </office:meta>
</office:document-meta>
</file>