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ownload-manager"/><text:bookmark-start text:name="__RefHeading___download-manager_1"/><text:bookmark-start text:name="download-manager"/>Download-Manager<text:bookmark-end text:name="__RefHeading___download-manager_1"/><text:bookmark-end text:name="download-manager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jdownloader" text:style-name="Internet_20_link" text:visited-style-name="Visited_20_Internet_20_Link">jdownloader</text:a></text:p>
        </text:list-item>
        <text:list-item>
          <text:p text:style-name="List_20_1_Content"> <text:a xlink:type="simple" xlink:href="https://wiki.ho2e.de/doku.php?id=linux:wget" text:style-name="Internet_20_link" text:visited-style-name="Visited_20_Internet_20_Link">wget</text:a></text:p>
        </text:list-item>
        <text:list-item>
          <text:p text:style-name="List_20_1_Content_Last"> <text:a xlink:type="simple" xlink:href="https://wiki.ho2e.de/doku.php?id=linux:youtube-dl" text:style-name="Internet_20_link" text:visited-style-name="Visited_20_Internet_20_Link">youtube-d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Download-Manager/" text:style-name="Internet_20_link" text:visited-style-name="Visited_20_Internet_20_Link">https://wiki.ubuntuusers.de/Download-Manag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0</meta:creation-date>
    <dc:creator>Generated</dc:creator>
    <dc:date>2026-07-31T03::08:40</dc:date>
    <dc:language>en-US</dc:language>
    <meta:editing-cycles>1</meta:editing-cycles>
    <meta:editing-duration>PT0S</meta:editing-duration>
    <dc:title>linux:download-manager</dc:title>
  </office:meta>
</office:document-meta>
</file>