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rive"/><text:bookmark-start text:name="__RefHeading___drive_1"/><text:bookmark-start text:name="drive"/>drive<text:bookmark-end text:name="__RefHeading___drive_1"/><text:bookmark-end text:name="drive"/></text:h>
      <text:p text:style-name="Text_20_body"><text:span text:style-name="Strong_20_Emphasis">drive</text:span> ist ein eine Software um Dateien mit google drive unter Linux zu synchronisieren.</text:p>
      <text:h text:style-name="Heading_20_2" text:outline-level="2"><text:bookmark-start text:name="__RefHeading___befehle_2"/><text:bookmark-start text:name="befehle"/>Befehle<text:bookmark-end text:name="__RefHeading___befehle_2"/><text:bookmark-end text:name="befehle"/></text:h>
      <table:table table:style-name="Table_Quotation1">
        <table:table-column/>
        <table:table-row>
          <table:table-cell office:value-type="string" table:style-name="Cell_Quotation1">
            <text:p text:style-name="tablealignleft"> drive init ~/gdriv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cd gdrive<text:line-break/> drive push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cd gdrive<text:line-break/> drive pull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odeke-em/drive" text:style-name="Internet_20_link" text:visited-style-name="Visited_20_Internet_20_Link">https://github.com/odeke-em/dr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3</meta:creation-date>
    <dc:creator>Generated</dc:creator>
    <dc:date>2026-07-31T03::02:43</dc:date>
    <dc:language>en-US</dc:language>
    <meta:editing-cycles>1</meta:editing-cycles>
    <meta:editing-duration>PT0S</meta:editing-duration>
    <dc:title>linux:drive</dc:title>
  </office:meta>
</office:document-meta>
</file>