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stat"/><text:bookmark-start text:name="__RefHeading___dstat_1"/><text:bookmark-start text:name="dstat"/>dstat<text:bookmark-end text:name="__RefHeading___dstat_1"/><text:bookmark-end text:name="dstat"/></text:h>
      <table:table table:style-name="Table_Quotation1">
        <table:table-column/>
        <table:table-row>
          <table:table-cell office:value-type="string" table:style-name="Cell_Quotation1">
            <text:p text:style-name="tablealignleft"> dstat -cdnmgsf –top-cpu –top-b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16</meta:creation-date>
    <dc:creator>Generated</dc:creator>
    <dc:date>2026-07-31T03::02:16</dc:date>
    <dc:language>en-US</dc:language>
    <meta:editing-cycles>1</meta:editing-cycles>
    <meta:editing-duration>PT0S</meta:editing-duration>
    <dc:title>linux:dstat</dc:title>
  </office:meta>
</office:document-meta>
</file>