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u"/><text:bookmark-start text:name="__RefHeading___du_1"/><text:bookmark-start text:name="du"/>du<text:bookmark-end text:name="__RefHeading___du_1"/><text:bookmark-end text:name="du"/></text:h>
      <text:p text:style-name="Text_20_body"><text:span text:style-name="Strong_20_Emphasis">du</text:span> ist ein <text:a xlink:type="simple" xlink:href="https://wiki.ho2e.de/doku.php?id=linux:festplatte" text:style-name="Internet_20_link" text:visited-style-name="Visited_20_Internet_20_Link">Festplatten</text:a>-Analysierer für die <text:a xlink:type="simple" xlink:href="https://wiki.ho2e.de/doku.php?id=linux:kommandozeile" text:style-name="Internet_20_link" text:visited-style-name="Visited_20_Internet_20_Link">Kommandozeile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Nur für 2 Verzeichnisebenen anzeigen (-d 2), nicht auf anderen Dateisystemen berechnen (-x) und besser lesbar (-h)</text:p>
      <table:table table:style-name="Table_Quotation1">
        <table:table-column/>
        <table:table-row>
          <table:table-cell office:value-type="string" table:style-name="Cell_Quotation1">
            <text:p text:style-name="tablealignleft"> du -x -d 2 -h /</text:p>
          </table:table-cell>
        </table:table-row>
      </table:table>
      <text:p text:style-name="Text_20_body">Keine Details von Unterverzeichnissen (-s)</text:p>
      <table:table table:style-name="Table_Quotation1">
        <table:table-column/>
        <table:table-row>
          <table:table-cell office:value-type="string" table:style-name="Cell_Quotation1">
            <text:p text:style-name="tablealignleft"> du -sh /var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cdu" text:style-name="Internet_20_link" text:visited-style-name="Visited_20_Internet_20_Link">ncdu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du (Unix)" text:style-name="Internet_20_link" text:visited-style-name="Visited_20_Internet_20_Link">de:du (Unix)</text:a></text:p>
        </text:list-item>
        <text:list-item>
          <text:p text:style-name="List_20_1_Content_Last"> <text:a xlink:type="simple" xlink:href="http://manpages.debian.org/cgi-bin/man.cgi?query=du&amp;apropos=0&amp;sektion=1&amp;manpath=Debian+8+jessie&amp;format=html&amp;locale=de" text:style-name="Internet_20_link" text:visited-style-name="Visited_20_Internet_20_Link">Man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17</meta:creation-date>
    <dc:creator>Generated</dc:creator>
    <dc:date>2026-07-31T03::07:17</dc:date>
    <dc:language>en-US</dc:language>
    <meta:editing-cycles>1</meta:editing-cycles>
    <meta:editing-duration>PT0S</meta:editing-duration>
    <dc:title>linux:du</dc:title>
  </office:meta>
</office:document-meta>
</file>