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inen_usb-stick_mit_debian_bootfaehig_machen"/><text:bookmark-start text:name="__RefHeading___einen_usb-stick_mit_debian_bootfaehig_machen_1"/><text:bookmark-start text:name="einen_usb-stick_mit_debian_bootfaehig_machen"/>Einen USB-Stick mit Debian bootfähig machen<text:bookmark-end text:name="__RefHeading___einen_usb-stick_mit_debian_bootfaehig_machen_1"/><text:bookmark-end text:name="einen_usb-stick_mit_debian_bootfaehig_machen"/></text:h>
      <text:p text:style-name="Text_20_body">Um ein <text:a xlink:type="simple" xlink:href="https://wiki.ho2e.de/doku.php?id=linux:linux" text:style-name="Internet_20_link" text:visited-style-name="Visited_20_Internet_20_Link">Linux</text:a>-OS von einem USB-Stick zu booten, gibt es verschiedene Möglichkeiten. Beispiele:</text:p>
      <text:h text:style-name="Heading_20_2" text:outline-level="2"><text:bookmark-start text:name="__RefHeading___mit_graphischen_tools_2"/><text:bookmark-start text:name="mit_graphischen_tools"/>Mit graphischen Tools<text:bookmark-end text:name="__RefHeading___mit_graphischen_tools_2"/><text:bookmark-end text:name="mit_graphischen_tools"/></text:h>
      <text:p text:style-name="Text_20_body">gparted und unetbootin installieren</text:p>
      <table:table table:style-name="Table_Quotation1">
        <table:table-column/>
        <table:table-row>
          <table:table-cell office:value-type="string" table:style-name="Cell_Quotation1">
            <text:p text:style-name="tablealignleft"> apt-get install gparted unetbootin</text:p>
          </table:table-cell>
        </table:table-row>
      </table:table>
      <text:p text:style-name="Text_20_body">Den USB-Stick formatieren mit gparted (als fat32)</text:p>
      <table:table table:style-name="Table_Quotation1">
        <table:table-column/>
        <table:table-row>
          <table:table-cell office:value-type="string" table:style-name="Cell_Quotation1">
            <text:p text:style-name="tablealignleft"> gparted-pkexec</text:p>
          </table:table-cell>
        </table:table-row>
      </table:table>
      <text:p text:style-name="Text_20_body">Das Iso-Image mit unetbootin auf den Stick installieren</text:p>
      <table:table table:style-name="Table_Quotation1">
        <table:table-column/>
        <table:table-row>
          <table:table-cell office:value-type="string" table:style-name="Cell_Quotation1">
            <text:p text:style-name="tablealignleft">unetbootin</text:p>
          </table:table-cell>
        </table:table-row>
      </table:table>
      <text:h text:style-name="Heading_20_2" text:outline-level="2"><text:bookmark-start text:name="__RefHeading___mit_der_shell_3"/><text:bookmark-start text:name="mit_der_shell"/>Mit der Shell<text:bookmark-end text:name="__RefHeading___mit_der_shell_3"/><text:bookmark-end text:name="mit_der_shell"/></text:h>
      <text:p text:style-name="Text_20_body">Den USB-Stick formatieren (als fat32)</text:p>
      <table:table table:style-name="Table_Quotation1">
        <table:table-column/>
        <table:table-row>
          <table:table-cell office:value-type="string" table:style-name="Cell_Quotation1">
            <text:p text:style-name="tablealignleft"> mkfs.vfat -I -F 32 /dev/sdb1</text:p>
          </table:table-cell>
        </table:table-row>
      </table:table>
      <text:p text:style-name="Text_20_body">Das Iso-Image auf den Stick bringen</text:p>
      <table:table table:style-name="Table_Quotation1">
        <table:table-column/>
        <table:table-row>
          <table:table-cell office:value-type="string" table:style-name="Cell_Quotation1">
            <text:p text:style-name="tablealignleft"> dd if=Downloads/debian-7.6.0-amd64-netinst.iso  of=/dev/sdb bs=104857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3</meta:creation-date>
    <dc:creator>Generated</dc:creator>
    <dc:date>2026-07-31T03::04:53</dc:date>
    <dc:language>en-US</dc:language>
    <meta:editing-cycles>1</meta:editing-cycles>
    <meta:editing-duration>PT0S</meta:editing-duration>
    <dc:title>linux:einen_usb-stick_mit_debian_bootfaehig_machen</dc:title>
  </office:meta>
</office:document-meta>
</file>