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emoticons"/><text:bookmark-start text:name="__RefHeading___emoticons_1"/><text:bookmark-start text:name="emoticons"/>Emoticons<text:bookmark-end text:name="__RefHeading___emoticons_1"/><text:bookmark-end text:name="emoticons"/></text:h>
      <text:p text:style-name="Text_20_body"><text:a xlink:type="simple" xlink:href="wp&amp;#62;Emoticon" text:style-name="Internet_20_link" text:visited-style-name="Visited_20_Internet_20_Link">wp&gt;Emoticon</text:a></text:p>
      <text:p text:style-name="Text_20_body">¯\_(ツ)_/¯</text:p>
      <text:p text:style-name="Text_20_body">( ͡° ͜ʖ ͡°)</text:p>
      <text:h text:style-name="Heading_20_1" text:outline-level="1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tionary.org/wiki/Verzeichnis:International/Smileys" text:style-name="Internet_20_link" text:visited-style-name="Visited_20_Internet_20_Link">https://de.wiktionary.org/wiki/Verzeichnis:International/Smiley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3:15</meta:creation-date>
    <dc:creator>Generated</dc:creator>
    <dc:date>2026-06-16T17::23:15</dc:date>
    <dc:language>en-US</dc:language>
    <meta:editing-cycles>1</meta:editing-cycles>
    <meta:editing-duration>PT0S</meta:editing-duration>
    <dc:title>linux:emoticons</dc:title>
  </office:meta>
</office:document-meta>
</file>