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error_insufficient_permissions_for_device_user_in_plugdev_group"/><text:bookmark-start text:name="__RefHeading___errorinsufficient_permissions_for_deviceuser_in_plugdev_groupare_your_udev_rules_wrong_see_httpdeveloper.android.com_tools_device.html_for_more_information_1"/><text:bookmark-start text:name="errorinsufficient_permissions_for_deviceuser_in_plugdev_groupare_your_udev_rules_wrong_see_httpdeveloper.android.com_tools_device.html_for_more_information"/>error: insufficient permissions for device: user in plugdev group; are your udev rules wrong? See [http://developer.android.com/tools/device.html] for more information<text:bookmark-end text:name="__RefHeading___errorinsufficient_permissions_for_deviceuser_in_plugdev_groupare_your_udev_rules_wrong_see_httpdeveloper.android.com_tools_device.html_for_more_information_1"/><text:bookmark-end text:name="errorinsufficient_permissions_for_deviceuser_in_plugdev_groupare_your_udev_rules_wrong_see_httpdeveloper.android.com_tools_device.html_for_more_information"/></text:h>
      <text:h text:style-name="Heading_20_2" text:outline-level="2"><text:bookmark-start text:name="__RefHeading___loesung_2"/><text:bookmark-start text:name="loesung"/>Lösung<text:bookmark-end text:name="__RefHeading___loesung_2"/><text:bookmark-end text:name="loes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2:00</meta:creation-date>
    <dc:creator>Generated</dc:creator>
    <dc:date>2026-06-16T17::22:00</dc:date>
    <dc:language>en-US</dc:language>
    <meta:editing-cycles>1</meta:editing-cycles>
    <meta:editing-duration>PT0S</meta:editing-duration>
    <dc:title>linux:error_insufficient_permissions_for_device_user_in_plugdev_group</dc:title>
  </office:meta>
</office:document-meta>
</file>