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etherpad-lite"/><text:bookmark-start text:name="__RefHeading___etherpad-lite_1"/><text:bookmark-start text:name="etherpad-lite"/>etherpad-lite<text:bookmark-end text:name="__RefHeading___etherpad-lite_1"/><text:bookmark-end text:name="etherpad-lite"/></text:h>
      <text:p text:style-name="Text_20_body"><text:span text:style-name="Strong_20_Emphasis">etherpad-lite</text:span> ist eine Websosoftware zum kollaborativem Arbeiten, die unter <text:a xlink:type="simple" xlink:href="https://wiki.ho2e.de/doku.php?id=linux:node.js" text:style-name="Internet_20_link" text:visited-style-name="Visited_20_Internet_20_Link">node.js</text:a> läuft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ethercalc" text:style-name="Internet_20_link" text:visited-style-name="Visited_20_Internet_20_Link">EtherCalc</text:a></text:p>
        </text:list-item>
        <text:list-item>
          <text:p text:style-name="List_20_1_Content_Last"> <text:a xlink:type="simple" xlink:href="https://wiki.ho2e.de/doku.php?id=linux:nopaste" text:style-name="Internet_20_link" text:visited-style-name="Visited_20_Internet_20_Link">Nopaste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github.com/ether/etherpad-lite" text:style-name="Internet_20_link" text:visited-style-name="Visited_20_Internet_20_Link">https://github.com/ether/etherpad-lite</text:a></text:p>
        </text:list-item>
        <text:list-item>
          <text:p text:style-name="List_20_1_Content"> <text:a xlink:type="simple" xlink:href="https://ho2e.de/wallabag/index.php?view=view&amp;id=187" text:style-name="Internet_20_link" text:visited-style-name="Visited_20_Internet_20_Link">How to deploy Etherpad Lite as a service</text:a></text:p>
        </text:list-item>
        <text:list-item>
          <text:p text:style-name="List_20_1_Content_Last"> <text:a xlink:type="simple" xlink:href="https://ho2e.de/wallabag/index.php?view=view&amp;id=166" text:style-name="Internet_20_link" text:visited-style-name="Visited_20_Internet_20_Link">Etherpad install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5:37</meta:creation-date>
    <dc:creator>Generated</dc:creator>
    <dc:date>2026-07-31T02::55:37</dc:date>
    <dc:language>en-US</dc:language>
    <meta:editing-cycles>1</meta:editing-cycles>
    <meta:editing-duration>PT0S</meta:editing-duration>
    <dc:title>linux:etherpad-lite</dc:title>
  </office:meta>
</office:document-meta>
</file>