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xiftool"/><text:bookmark-start text:name="__RefHeading___exiftool_1"/><text:bookmark-start text:name="exiftool"/>exiftool<text:bookmark-end text:name="__RefHeading___exiftool_1"/><text:bookmark-end text:name="exiftool"/></text:h>
      <text:p text:style-name="Text_20_body"><text:span text:style-name="Strong_20_Emphasis">Exiftool</text:span> ist ein Werkzeug zum Bearbeiten von Meta-Informationen in <text:a xlink:type="simple" xlink:href="https://wiki.ho2e.de/doku.php?id=linux:bildverarbeitung" text:style-name="Internet_20_link" text:visited-style-name="Visited_20_Internet_20_Link">Bildern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alle_tags_entfernen_3"/><text:bookmark-start text:name="alle_tags_entfernen"/>Alle tags entfernen<text:bookmark-end text:name="__RefHeading___alle_tags_entfernen_3"/><text:bookmark-end text:name="alle_tags_entfernen"/></text:h>
      <table:table table:style-name="Table_Quotation1">
        <table:table-column/>
        <table:table-row>
          <table:table-cell office:value-type="string" table:style-name="Cell_Quotation1">
            <text:p text:style-name="tablealignleft"> exiftool -all= foo.jpg</text:p>
          </table:table-cell>
        </table:table-row>
      </table:table>
      <text:h text:style-name="Heading_20_3" text:outline-level="3"><text:bookmark-start text:name="__RefHeading___batchprocessing_4"/><text:bookmark-start text:name="batchprocessing"/>Batchprocessing<text:bookmark-end text:name="__RefHeading___batchprocessing_4"/><text:bookmark-end text:name="batchprocessing"/></text:h>
      <table:table table:style-name="Table_Quotation1">
        <table:table-column/>
        <table:table-row>
          <table:table-cell office:value-type="string" table:style-name="Cell_Quotation1">
            <text:p text:style-name="tablealignleft">for i in *.jpg; do echo „Processing $i“; exiftool -all= „$i“; done</text:p>
          </table:table-cell>
        </table:table-row>
      </table:table>
      <text:h text:style-name="Heading_20_3" text:outline-level="3"><text:bookmark-start text:name="__RefHeading___alle_exifdaten_in_allen_jpg-dateien_im_ordner_loeschen_5"/><text:bookmark-start text:name="alle_exifdaten_in_allen_jpg-dateien_im_ordner_loeschen"/>Alle Exifdaten in allen JPG-Dateien im Ordner löschen<text:bookmark-end text:name="__RefHeading___alle_exifdaten_in_allen_jpg-dateien_im_ordner_loeschen_5"/><text:bookmark-end text:name="alle_exifdaten_in_allen_jpg-dateien_im_ordner_loeschen"/></text:h>
      <table:table table:style-name="Table_Quotation1">
        <table:table-column/>
        <table:table-row>
          <table:table-cell office:value-type="string" table:style-name="Cell_Quotation1">
            <text:p text:style-name="tablealignleft"> exiftool -all= -overwrite_original -ext jpg .</text:p>
          </table:table-cell>
        </table:table-row>
      </table:table>
      <text:h text:style-name="Heading_20_3" text:outline-level="3"><text:bookmark-start text:name="__RefHeading___geotag_entfernen_6"/><text:bookmark-start text:name="geotag_entfernen"/>Geotag entfernen<text:bookmark-end text:name="__RefHeading___geotag_entfernen_6"/><text:bookmark-end text:name="geotag_entfernen"/></text:h>
      <table:table table:style-name="Table_Quotation1">
        <table:table-column/>
        <table:table-row>
          <table:table-cell office:value-type="string" table:style-name="Cell_Quotation1">
            <text:p text:style-name="tablealignleft"> exiftool -geotag= foo.jpg</text:p>
          </table:table-cell>
        </table:table-row>
      </table:table>
      <text:h text:style-name="Heading_20_3" text:outline-level="3"><text:bookmark-start text:name="__RefHeading___rotation_bei_mp4-videos_einstellen_7"/><text:bookmark-start text:name="rotation_bei_mp4-videos_einstellen"/>Rotation bei mp4-Videos einstellen<text:bookmark-end text:name="__RefHeading___rotation_bei_mp4-videos_einstellen_7"/><text:bookmark-end text:name="rotation_bei_mp4-videos_einstellen"/></text:h>
      <table:table table:style-name="Table_Quotation1">
        <table:table-column/>
        <table:table-row>
          <table:table-cell office:value-type="string" table:style-name="Cell_Quotation1">
            <text:p text:style-name="tablealignleft"> exiftool -rotation=270 DATEI.mp4</text:p>
          </table:table-cell>
        </table:table-row>
      </table:table>
      <text:p text:style-name="Text_20_body">Um 90 Grad weiterdrehen:</text:p>
      <table:table table:style-name="Table_Quotation1">
        <table:table-column/>
        <table:table-row>
          <table:table-cell office:value-type="string" table:style-name="Cell_Quotation1">
            <text:p text:style-name="tablealignleft"> exiftool „-rotation&lt;${rotation;$_ += 90}“ DATEI.mp4</text:p>
          </table:table-cell>
        </table:table-row>
      </table:table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sno.phy.queensu.ca/~phil/exiftool/" text:style-name="Internet_20_link" text:visited-style-name="Visited_20_Internet_20_Link">http://www.sno.phy.queensu.ca/~phil/exifto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4</meta:creation-date>
    <dc:creator>Generated</dc:creator>
    <dc:date>2026-07-31T02::53:34</dc:date>
    <dc:language>en-US</dc:language>
    <meta:editing-cycles>1</meta:editing-cycles>
    <meta:editing-duration>PT0S</meta:editing-duration>
    <dc:title>linux:exiftool</dc:title>
  </office:meta>
</office:document-meta>
</file>