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avicon_unter_linux_erstellen_mit_openimageio"/><text:bookmark-start text:name="__RefHeading___favicon_unter_linux_erstellen_mit_openimageio_1"/><text:bookmark-start text:name="favicon_unter_linux_erstellen_mit_openimageio"/>Favicon unter Linux erstellen mit OpenImageIO<text:bookmark-end text:name="__RefHeading___favicon_unter_linux_erstellen_mit_openimageio_1"/><text:bookmark-end text:name="favicon_unter_linux_erstellen_mit_openimageio"/></text:h>
      <text:p text:style-name="Text_20_body">Wer unter Linux Favicons erstellen möchte, kann dies u.a. mit den Kommandozeilen-Tools von OpenImageIO machen. Im Folgenden ein Beispiel mit der Installation unter Debian. </text:p>
      <table:table table:style-name="Table_Quotation1">
        <table:table-column/>
        <table:table-row>
          <table:table-cell office:value-type="string" table:style-name="Cell_Quotation1">
            <text:p text:style-name="tablealignleft"> apt-get install openimageio-tools</text:p>
          </table:table-cell>
        </table:table-row>
      </table:table>
      <text:p text:style-name="Text_20_body">Vorhandenes Bild die Größe anpassen auf 16 x 16px: </text:p>
      <table:table table:style-name="Table_Quotation1">
        <table:table-column/>
        <table:table-row>
          <table:table-cell office:value-type="string" table:style-name="Cell_Quotation1">
            <text:p text:style-name="tablealignleft"> oiiotool 200px-Bild.png –resize 16×16 -o favicon.png</text:p>
          </table:table-cell>
        </table:table-row>
      </table:table>
      <text:p text:style-name="Text_20_body">Konvertieren: </text:p>
      <table:table table:style-name="Table_Quotation1">
        <table:table-column/>
        <table:table-row>
          <table:table-cell office:value-type="string" table:style-name="Cell_Quotation1">
            <text:p text:style-name="tablealignleft"> oiiotool favicon.png -o favicon.ic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4:53</meta:creation-date>
    <dc:creator>Generated</dc:creator>
    <dc:date>2026-07-31T03::04:53</dc:date>
    <dc:language>en-US</dc:language>
    <meta:editing-cycles>1</meta:editing-cycles>
    <meta:editing-duration>PT0S</meta:editing-duration>
    <dc:title>linux:favicon_unter_linux_erstellen_mit_openimageio</dc:title>
  </office:meta>
</office:document-meta>
</file>