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ediverse"/><text:bookmark-start text:name="__RefHeading___fediverse_1"/><text:bookmark-start text:name="fediverse"/>Fediverse<text:bookmark-end text:name="__RefHeading___fediverse_1"/><text:bookmark-end text:name="fediverse"/></text:h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ist_20_1_Content_First"> <text:a xlink:type="simple" xlink:href="https://wiki.ho2e.de/doku.php?id=mastodon:mastodon" text:style-name="Internet_20_link" text:visited-style-name="Visited_20_Internet_20_Link">Mastodon</text:a></text:p>
        </text:list-item>
        <text:list-item>
          <text:p text:style-name="List_20_1_Content"> <text:a xlink:type="simple" xlink:href="https://wiki.ho2e.de/doku.php?id=linux:pleroma" text:style-name="Internet_20_link" text:visited-style-name="Visited_20_Internet_20_Link">Pleroma</text:a></text:p>
        </text:list-item>
        <text:list-item>
          <text:p text:style-name="List_20_1_Content"> <text:a xlink:type="simple" xlink:href="https://wiki.ho2e.de/doku.php?id=linux:peertube" text:style-name="Internet_20_link" text:visited-style-name="Visited_20_Internet_20_Link">PeerTube</text:a></text:p>
        </text:list-item>
        <text:list-item>
          <text:p text:style-name="List_20_1_Content"> <text:a xlink:type="simple" xlink:href="https://wiki.ho2e.de/doku.php?id=linux:writefreely" text:style-name="Internet_20_link" text:visited-style-name="Visited_20_Internet_20_Link">WriteFreely</text:a></text:p>
        </text:list-item>
        <text:list-item>
          <text:p text:style-name="List_20_1_Content"> <text:a xlink:type="simple" xlink:href="https://wiki.ho2e.de/doku.php?id=linux:wordpress" text:style-name="Internet_20_link" text:visited-style-name="Visited_20_Internet_20_Link">WordPress</text:a></text:p>
        </text:list-item>
        <text:list-item>
          <text:p text:style-name="List_20_1_Content"> <text:a xlink:type="simple" xlink:href="https://wiki.ho2e.de/doku.php?id=linux:friendica" text:style-name="Internet_20_link" text:visited-style-name="Visited_20_Internet_20_Link">Friendica</text:a></text:p>
        </text:list-item>
        <text:list-item>
          <text:p text:style-name="List_20_1_Content"> <text:a xlink:type="simple" xlink:href="https://wiki.ho2e.de/doku.php?id=linux:gnu_social" text:style-name="Internet_20_link" text:visited-style-name="Visited_20_Internet_20_Link">GNU Social</text:a></text:p>
        </text:list-item>
        <text:list-item>
          <text:p text:style-name="List_20_1_Content"> <text:a xlink:type="simple" xlink:href="https://wiki.ho2e.de/doku.php?id=linux:pixelfed" text:style-name="Internet_20_link" text:visited-style-name="Visited_20_Internet_20_Link">PixelFed</text:a></text:p>
        </text:list-item>
        <text:list-item>
          <text:p text:style-name="List_20_1_Content"> <text:a xlink:type="simple" xlink:href="https://wiki.ho2e.de/doku.php?id=linux:hubzilla" text:style-name="Internet_20_link" text:visited-style-name="Visited_20_Internet_20_Link">Hubzilla</text:a></text:p>
        </text:list-item>
        <text:list-item>
          <text:p text:style-name="List_20_1_Content"> <text:a xlink:type="simple" xlink:href="https://wiki.ho2e.de/doku.php?id=linux:misskey" text:style-name="Internet_20_link" text:visited-style-name="Visited_20_Internet_20_Link">Misskey</text:a></text:p>
        </text:list-item>
        <text:list-item>
          <text:p text:style-name="List_20_1_Content"> <text:a xlink:type="simple" xlink:href="https://wiki.ho2e.de/doku.php?id=linux:plume_activityrelay" text:style-name="Internet_20_link" text:visited-style-name="Visited_20_Internet_20_Link">Plume
  * [[ActivityRelay</text:a></text:p>
        </text:list-item>
        <text:list-item>
          <text:p text:style-name="List_20_1_Content"> <text:a xlink:type="simple" xlink:href="https://wiki.ho2e.de/doku.php?id=linux:funkwhale" text:style-name="Internet_20_link" text:visited-style-name="Visited_20_Internet_20_Link">Funkwhale</text:a></text:p>
        </text:list-item>
        <text:list-item>
          <text:p text:style-name="List_20_1_Content"> <text:a xlink:type="simple" xlink:href="https://wiki.ho2e.de/doku.php?id=linux:reel2bits" text:style-name="Internet_20_link" text:visited-style-name="Visited_20_Internet_20_Link">reel2bits</text:a></text:p>
        </text:list-item>
        <text:list-item>
          <text:p text:style-name="List_20_1_Content_Last"> <text:a xlink:type="simple" xlink:href="https://wiki.ho2e.de/doku.php?id=linux:ganggo" text:style-name="Internet_20_link" text:visited-style-name="Visited_20_Internet_20_Link">GangGo</text:a> 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social_media" text:style-name="Internet_20_link" text:visited-style-name="Visited_20_Internet_20_Link">Social Media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fediverse.network" text:style-name="Internet_20_link" text:visited-style-name="Visited_20_Internet_20_Link">https://fediverse.network</text:a></text:p>
        </text:list-item>
        <text:list-item>
          <text:p text:style-name="List_20_1_Content"> <text:a xlink:type="simple" xlink:href="https://www.fediverse.space/" text:style-name="Internet_20_link" text:visited-style-name="Visited_20_Internet_20_Link">https://www.fediverse.space/</text:a></text:p>
        </text:list-item>
        <text:list-item>
          <text:p text:style-name="List_20_1_Content_Last"> <text:a xlink:type="simple" xlink:href="https://relay.mastodon.host/" text:style-name="Internet_20_link" text:visited-style-name="Visited_20_Internet_20_Link">https://relay.mastodon.ho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5:53</meta:creation-date>
    <dc:creator>Generated</dc:creator>
    <dc:date>2026-06-15T23::05:53</dc:date>
    <dc:language>en-US</dc:language>
    <meta:editing-cycles>1</meta:editing-cycles>
    <meta:editing-duration>PT0S</meta:editing-duration>
    <dc:title>linux:fediverse</dc:title>
  </office:meta>
</office:document-meta>
</file>