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feed2toot"/><text:bookmark-start text:name="__RefHeading___feed2toot_1"/><text:bookmark-start text:name="feed2toot"/>feed2toot<text:bookmark-end text:name="__RefHeading___feed2toot_1"/><text:bookmark-end text:name="feed2toot"/></text:h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gitlab.com/chaica/feed2toot" text:style-name="Internet_20_link" text:visited-style-name="Visited_20_Internet_20_Link">https://gitlab.com/chaica/feed2too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45:41</meta:creation-date>
    <dc:creator>Generated</dc:creator>
    <dc:date>2026-07-31T10::45:41</dc:date>
    <dc:language>en-US</dc:language>
    <meta:editing-cycles>1</meta:editing-cycles>
    <meta:editing-duration>PT0S</meta:editing-duration>
    <dc:title>linux:feed2toot</dc:title>
  </office:meta>
</office:document-meta>
</file>