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eedreader_software"/><text:bookmark-start text:name="__RefHeading___feedreader_1"/><text:bookmark-start text:name="feedreader"/>FeedReader<text:bookmark-end text:name="__RefHeading___feedreader_1"/><text:bookmark-end text:name="feedreader"/></text:h>
      <text:p text:style-name="Text_20_body"><text:span text:style-name="Strong_20_Emphasis">FeedReader</text:span> ist ein <text:a xlink:type="simple" xlink:href="https://wiki.ho2e.de/doku.php?id=linux:feedreader" text:style-name="Internet_20_link" text:visited-style-name="Visited_20_Internet_20_Link">Feedreader</text:a>.</text:p>
      <text:h text:style-name="Heading_20_2" text:outline-level="2"><text:bookmark-start text:name="__RefHeading___weblinks_2"/><text:bookmark-start text:name="weblinks"/>Ẃ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jangernert.github.io/FeedReader/" text:style-name="Internet_20_link" text:visited-style-name="Visited_20_Internet_20_Link">https://jangernert.github.io/FeedReader/</text:a></text:p>
        </text:list-item>
        <text:list-item>
          <text:p text:style-name="List_20_1_Content_Last"> <text:a xlink:type="simple" xlink:href="https://launchpad.net/feedreader" text:style-name="Internet_20_link" text:visited-style-name="Visited_20_Internet_20_Link">https://launchpad.net/feedre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7</meta:creation-date>
    <dc:creator>Generated</dc:creator>
    <dc:date>2026-07-31T02::51:07</dc:date>
    <dc:language>en-US</dc:language>
    <meta:editing-cycles>1</meta:editing-cycles>
    <meta:editing-duration>PT0S</meta:editing-duration>
    <dc:title>linux:feedreader_software</dc:title>
  </office:meta>
</office:document-meta>
</file>