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estplatte"/><text:bookmark-start text:name="__RefHeading___festplatte_1"/><text:bookmark-start text:name="festplatte"/>Festplatte<text:bookmark-end text:name="__RefHeading___festplatte_1"/><text:bookmark-end text:name="festplatte"/></text:h>
      <text:h text:style-name="Heading_20_2" text:outline-level="2"><text:bookmark-start text:name="__RefHeading___tools_2"/><text:bookmark-start text:name="tools"/>Tools<text:bookmark-end text:name="__RefHeading___tools_2"/><text:bookmark-end text:name="tools"/></text:h>
      <text:list text:style-name="List_20_1" text:continue-numbering="false">
        <text:list-item>
          <text:p text:style-name="List_20_1_Content_First"> <text:a xlink:type="simple" xlink:href="https://wiki.ho2e.de/doku.php?id=linux:du" text:style-name="Internet_20_link" text:visited-style-name="Visited_20_Internet_20_Link">du</text:a></text:p>
        </text:list-item>
        <text:list-item>
          <text:p text:style-name="List_20_1_Content_Last"> <text:a xlink:type="simple" xlink:href="https://wiki.ho2e.de/doku.php?id=linux:ncdu" text:style-name="Internet_20_link" text:visited-style-name="Visited_20_Internet_20_Link">ncdu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archiv.ho2e.de/view/179" text:style-name="Internet_20_link" text:visited-style-name="Visited_20_Internet_20_Link">Linux Encrypted Filesystems with LUKS (steve-parker.org)</text:a></text:p>
        </text:list-item>
        <text:list-item>
          <text:p text:style-name="List_20_1_Content"> <text:a xlink:type="simple" xlink:href="https://archiv.ho2e.de/view/172" text:style-name="Internet_20_link" text:visited-style-name="Visited_20_Internet_20_Link">Create an encrypted disk image in GNU/Linux</text:a></text:p>
        </text:list-item>
        <text:list-item>
          <text:p text:style-name="List_20_1_Content_Last"> <text:a xlink:type="simple" xlink:href="https://archiv.ho2e.de/view/180" text:style-name="Internet_20_link" text:visited-style-name="Visited_20_Internet_20_Link">Mount encrypted volumes from command line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3:17</meta:creation-date>
    <dc:creator>Generated</dc:creator>
    <dc:date>2026-06-16T17::23:17</dc:date>
    <dc:language>en-US</dc:language>
    <meta:editing-cycles>1</meta:editing-cycles>
    <meta:editing-duration>PT0S</meta:editing-duration>
    <dc:title>linux:festplatte</dc:title>
  </office:meta>
</office:document-meta>
</file>