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fmpeg"/><text:bookmark-start text:name="__RefHeading___ffmpeg_1"/><text:bookmark-start text:name="ffmpeg"/>ffmpeg<text:bookmark-end text:name="__RefHeading___ffmpeg_1"/><text:bookmark-end text:name="ffmpeg"/></text:h>
      <text:p text:style-name="Text_20_body"><text:span text:style-name="Strong_20_Emphasis">ffmpeg</text:span> ist ein Programm zur <text:a xlink:type="simple" xlink:href="https://wiki.ho2e.de/doku.php?id=linux:video" text:style-name="Internet_20_link" text:visited-style-name="Visited_20_Internet_20_Link">Videoverarbeitung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einfaches_konvertieren_in_anderes_format_3"/><text:bookmark-start text:name="einfaches_konvertieren_in_anderes_format"/>Einfaches Konvertieren in anderes Format<text:bookmark-end text:name="__RefHeading___einfaches_konvertieren_in_anderes_format_3"/><text:bookmark-end text:name="einfaches_konvertieren_in_anderes_format"/></text:h>
      <text:p text:style-name="Preformatted_20_Text">ffmpeg -i video_in.mp4 video_out.webm</text:p>
      <text:h text:style-name="Heading_20_3" text:outline-level="3"><text:bookmark-start text:name="__RefHeading___gif_aus_video_erstellen_4"/><text:bookmark-start text:name="gif_aus_video_erstellen"/>gif aus Video erstellen<text:bookmark-end text:name="__RefHeading___gif_aus_video_erstellen_4"/><text:bookmark-end text:name="gif_aus_video_erstellen"/></text:h>
      <text:p text:style-name="Preformatted_20_Text">ffmpeg -ss 00:05:40 -i ../video.mp4 -to 6 -r 25 animation.gif</text:p>
      <text:p text:style-name="Preformatted_20_Text">ffmpeg -ss 00:00:02 -i video.mp4 -to 5 -r 5 -vf scale=400:-1 bild.gif</text:p>
      <text:h text:style-name="Heading_20_3" text:outline-level="3"><text:bookmark-start text:name="__RefHeading___video_ausschneiden_5"/><text:bookmark-start text:name="video_ausschneiden"/>Video ausschneiden<text:bookmark-end text:name="__RefHeading___video_ausschneiden_5"/><text:bookmark-end text:name="video_ausschneiden"/></text:h>
      <text:p text:style-name="Preformatted_20_Text">ffmpeg -ss 01:29:06.000 -i video.avi -to 7.5 -r 25 video-cut.mp4</text:p>
      <text:h text:style-name="Heading_20_3" text:outline-level="3"><text:bookmark-start text:name="__RefHeading___einzelbilder_erstellen_aus_video_6"/><text:bookmark-start text:name="einzelbilder_erstellen_aus_video"/>Einzelbilder erstellen aus Video<text:bookmark-end text:name="__RefHeading___einzelbilder_erstellen_aus_video_6"/><text:bookmark-end text:name="einzelbilder_erstellen_aus_video"/></text:h>
      <text:p text:style-name="Preformatted_20_Text">ffmpeg -i Baergida.mp4 -ss 00:05:40 -t 6 -r 5<text:s text:c="2"/>-f image2 ./test/foo-%03d.jpeg</text:p>
      <text:h text:style-name="Heading_20_3" text:outline-level="3"><text:bookmark-start text:name="__RefHeading___audio_entfernen_7"/><text:bookmark-start text:name="audio_entfernen"/>Audio entfernen<text:bookmark-end text:name="__RefHeading___audio_entfernen_7"/><text:bookmark-end text:name="audio_entfernen"/></text:h>
      <text:p text:style-name="Preformatted_20_Text">ffmpeg -i example.mkv -c copy -an example-nosound.mkv</text:p>
      <text:h text:style-name="Heading_20_3" text:outline-level="3"><text:bookmark-start text:name="__RefHeading___videos_zusammenfuegen_8"/><text:bookmark-start text:name="videos_zusammenfuegen"/>Videos zusammenfügen<text:bookmark-end text:name="__RefHeading___videos_zusammenfuegen_8"/><text:bookmark-end text:name="videos_zusammenfuegen"/></text:h>
      <text:h text:style-name="Heading_20_4" text:outline-level="4"><text:bookmark-start text:name="__RefHeading___variante_1_9"/><text:bookmark-start text:name="variante_1"/>Variante 1<text:bookmark-end text:name="__RefHeading___variante_1_9"/><text:bookmark-end text:name="variante_1"/></text:h>
      <text:p text:style-name="Text_20_body">Videos müssen im gleichen Format vorliegen.</text:p>
      <text:p text:style-name="Preformatted_20_Text">ffmpeg -i "concat:teil1.webm|teil2.webm" -acodec copy -vcodec copy ausgabe.webm</text:p>
      <text:h text:style-name="Heading_20_4" text:outline-level="4"><text:bookmark-start text:name="__RefHeading___variante_2_10"/><text:bookmark-start text:name="variante_2"/>Variante 2<text:bookmark-end text:name="__RefHeading___variante_2_10"/><text:bookmark-end text:name="variante_2"/></text:h>
      <text:p text:style-name="Text_20_body">Datei files.txt erstellen mit folgendem Inhalt (Bsp.):</text:p>
      <text:p text:style-name="Preformatted_20_Text">file 'file1.mp4'<text:line-break/>file '/path/to/file2.mp4'<text:line-break/>file 'file3.mp4'</text:p>
      <text:p text:style-name="Text_20_body">Dann ffmpeg ausführen:</text:p>
      <text:p text:style-name="Preformatted_20_Text">ffmpeg -f concat -safe 0 -i files.txt -c copy output.mp4</text:p>
      <text:h text:style-name="Heading_20_3" text:outline-level="3"><text:bookmark-start text:name="__RefHeading___videos_drehen_11"/><text:bookmark-start text:name="videos_drehen"/>Videos drehen<text:bookmark-end text:name="__RefHeading___videos_drehen_11"/><text:bookmark-end text:name="videos_drehen"/></text:h>
      <text:p text:style-name="Text_20_body">-transpose:</text:p>
      <text:list text:style-name="List_20_1" text:continue-numbering="false">
        <text:list-item>
          <text:p text:style-name="List_20_1_Content_First"> 0 = keine Rotation</text:p>
        </text:list-item>
        <text:list-item>
          <text:p text:style-name="List_20_1_Content"> 1 = 90 Grad im Uhrzeigersinn</text:p>
        </text:list-item>
        <text:list-item>
          <text:p text:style-name="List_20_1_Content"> 2 = 180 Grad</text:p>
        </text:list-item>
        <text:list-item>
          <text:p text:style-name="List_20_1_Content_Last"> 3 = 90 Grad gegen den Uhrzeigersinn</text:p>
        </text:list-item>
      </text:list>
      <text:p text:style-name="Text_20_body">Um 90 Grad nach rechts drehen</text:p>
      <text:p text:style-name="Preformatted_20_Text">ffmpeg -i input.mpeg -vf "transpose=1" -qscale 0 output.mpeg</text:p>
      <text:p text:style-name="Text_20_body">-qscale 0 nicht unbedingt notwendig</text:p>
      <text:p text:style-name="Preformatted_20_Text">ffmpeg -i input.mp4 -vf "transpose=1" output.mp4</text:p>
      <text:h text:style-name="Heading_20_3" text:outline-level="3"><text:bookmark-start text:name="__RefHeading___horizontales_und_vertikales_flippen_12"/><text:bookmark-start text:name="horizontales_und_vertikales_flippen"/>Horizontales und vertikales Flippen<text:bookmark-end text:name="__RefHeading___horizontales_und_vertikales_flippen_12"/><text:bookmark-end text:name="horizontales_und_vertikales_flippen"/></text:h>
      <text:p text:style-name="Preformatted_20_Text">ffmpeg -i input.mpeg -vf "hflip,vflip" -qscale 0 output.mpeg</text:p>
      <text:h text:style-name="Heading_20_3" text:outline-level="3"><text:bookmark-start text:name="__RefHeading___helligkeit_kontrast_gamma_13"/><text:bookmark-start text:name="helligkeit_kontrast_gamma"/>Helligkeit, Kontrast, Gamma<text:bookmark-end text:name="__RefHeading___helligkeit_kontrast_gamma_13"/><text:bookmark-end text:name="helligkeit_kontrast_gamma"/></text:h>
      <text:p text:style-name="Text_20_body">Vorschau:</text:p>
      <text:p text:style-name="Text_20_body">ffplay -vf eq=contrast=1:brightness=0.06:saturation=2 INPUT.mp4</text:p>
      <text:p text:style-name="Text_20_body">Rendern:</text:p>
      <text:p text:style-name="Text_20_body">ffmpeg -i INPUT.mp4 -vf eq=contrast=1:brightness=0.06:saturation=2 -c:a copy OUTPUT.mp4 </text:p>
      <text:h text:style-name="Heading_20_3" text:outline-level="3"><text:bookmark-start text:name="__RefHeading___audiodateien_crosfaden_14"/><text:bookmark-start text:name="audiodateien_crosfaden"/>Audiodateien crosfaden<text:bookmark-end text:name="__RefHeading___audiodateien_crosfaden_14"/><text:bookmark-end text:name="audiodateien_crosfaden"/></text:h>
      <text:p text:style-name="Preformatted_20_Text">ffmpeg -i first.flac -i second.flac -filter_complex acrossfade=d=20 output.flac</text:p>
      <text:p text:style-name="Text_20_body">Doku dazu: <text:a xlink:type="simple" xlink:href="https://ffmpeg.org/ffmpeg-filters.html#acrossfade" text:style-name="Internet_20_link" text:visited-style-name="Visited_20_Internet_20_Link">https://ffmpeg.org/ffmpeg-filters.html#acrossfade</text:a></text:p>
      <text:p text:style-name="Text_20_body">Mehrere Dateien auf einmal:</text:p>
      <text:p text:style-name="Preformatted_20_Text">ffmpeg -i 0.flac -i 1.flac -i 2.flac -i 3.mp3 -flac<text:line-break/><text:s text:c="7"/>-filter_complex "[0][1]acrossfade=d=10:c1=tri:c2=tri[a];<text:line-break/><text:s text:c="24"/>[a][2]acrossfade=d=10:c1=tri:c2=tri[b];<text:line-break/><text:s text:c="24"/>[b][3]acrossfade=d=10:c1=tri:c2=tri"<text:line-break/><text:s text:c="7"/>out.flac</text:p>
      <text:p text:style-name="Text_20_body">Siehe auch: <text:a xlink:type="simple" xlink:href="https://superuser.com/questions/1363461/crossfade-many-audio-files-into-one-with-ffmpeg" text:style-name="Internet_20_link" text:visited-style-name="Visited_20_Internet_20_Link">https://superuser.com/questions/1363461/crossfade-many-audio-files-into-one-with-ffmpeg</text:a></text:p>
      <text:h text:style-name="Heading_20_3" text:outline-level="3"><text:bookmark-start text:name="__RefHeading___webcam_15"/><text:bookmark-start text:name="webcam"/>Webcam<text:bookmark-end text:name="__RefHeading___webcam_15"/><text:bookmark-end text:name="webcam"/></text:h>
      <text:p text:style-name="Text_20_body"><text:span text:style-name="Emphasis">Von <text:a xlink:type="simple" xlink:href="https://trac.ffmpeg.org/wiki/Capture/Webcam" text:style-name="Internet_20_link" text:visited-style-name="Visited_20_Internet_20_Link">https://trac.ffmpeg.org/wiki/Capture/Webcam</text:a> </text:span></text:p>
      <text:h text:style-name="Heading_20_4" text:outline-level="4"><text:bookmark-start text:name="__RefHeading___list_devices_16"/><text:bookmark-start text:name="list_devices"/>List devices<text:bookmark-end text:name="__RefHeading___list_devices_16"/><text:bookmark-end text:name="list_devices"/></text:h>
      <text:p text:style-name="Preformatted_20_Text">v4l2-ctl --list-devices</text:p>
      <text:h text:style-name="Heading_20_4" text:outline-level="4"><text:bookmark-start text:name="__RefHeading___list_device_capabilities_17"/><text:bookmark-start text:name="list_device_capabilities"/>List device capabilities<text:bookmark-end text:name="__RefHeading___list_device_capabilities_17"/><text:bookmark-end text:name="list_device_capabilities"/></text:h>
      <text:p text:style-name="Text_20_body">Supported pixel formats, video formats, and frame sizes</text:p>
      <text:p text:style-name="Preformatted_20_Text">ffmpeg -f v4l2 -list_formats all -i /dev/video0</text:p>
      <text:h text:style-name="Heading_20_4" text:outline-level="4"><text:bookmark-start text:name="__RefHeading___encoding_examples_18"/><text:bookmark-start text:name="encoding_examples"/>Encoding examples<text:bookmark-end text:name="__RefHeading___encoding_examples_18"/><text:bookmark-end text:name="encoding_examples"/></text:h>
      <text:p text:style-name="Preformatted_20_Text">ffmpeg -f v4l2 -framerate 25 -video_size 640x480 -i /dev/video0 output.mkv<text:line-break/><text:line-break/>ffmpeg -f v4l2 -input_format yuyv422 -framerate 25 -video_size 640x480 -i /dev/video1 output.mkv<text:line-break/><text:line-break/>ffmpeg -f v4l2 -input_format h264 -framerate 25 -video_size 640x480 -i /dev/video1 output_h264.mkv</text:p>
      <text:h text:style-name="Heading_20_4" text:outline-level="4"><text:bookmark-start text:name="__RefHeading___adjusting_camera_functions_19"/><text:bookmark-start text:name="adjusting_camera_functions"/>Adjusting camera functions<text:bookmark-end text:name="__RefHeading___adjusting_camera_functions_19"/><text:bookmark-end text:name="adjusting_camera_functions"/></text:h>
      <text:p text:style-name="Text_20_body">List:</text:p>
      <text:p text:style-name="Preformatted_20_Text">v4l2-ctl -L</text:p>
      <text:p text:style-name="Text_20_body">Adjust:</text:p>
      <text:p text:style-name="Preformatted_20_Text">v4l2-ctl -c &lt;option&gt;=&lt;value&gt;</text:p>
      <text:h text:style-name="Heading_20_2" text:outline-level="2"><text:bookmark-start text:name="__RefHeading___weblinks_20"/><text:bookmark-start text:name="weblinks"/>Weblinks<text:bookmark-end text:name="__RefHeading___weblinks_20"/><text:bookmark-end text:name="weblinks"/></text:h>
      <text:list text:style-name="List_20_1" text:continue-numbering="false">
        <text:list-item>
          <text:p text:style-name="List_20_1_Content_First"> <text:a xlink:type="simple" xlink:href="https://ffmpeg.org/" text:style-name="Internet_20_link" text:visited-style-name="Visited_20_Internet_20_Link">https://ffmpeg.org/</text:a></text:p>
        </text:list-item>
        <text:list-item>
          <text:p text:style-name="List_20_1_Content_Last"> <text:a xlink:type="simple" xlink:href="https://en.wikipedia.org/wiki/de:ffmpeg" text:style-name="Internet_20_link" text:visited-style-name="Visited_20_Internet_20_Link">de:ffmp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28</meta:creation-date>
    <dc:creator>Generated</dc:creator>
    <dc:date>2026-07-31T02::53:28</dc:date>
    <dc:language>en-US</dc:language>
    <meta:editing-cycles>1</meta:editing-cycles>
    <meta:editing-duration>PT0S</meta:editing-duration>
    <dc:title>linux:ffmpeg</dc:title>
  </office:meta>
</office:document-meta>
</file>