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iglet"/><text:bookmark-start text:name="__RefHeading___figlet_1"/><text:bookmark-start text:name="figlet"/>figlet<text:bookmark-end text:name="__RefHeading___figlet_1"/><text:bookmark-end text:name="figlet"/></text:h>
      <text:p text:style-name="Text_20_body"><text:span text:style-name="Strong_20_Emphasis">figlet</text:span> ist ein Tool um in der <text:a xlink:type="simple" xlink:href="https://wiki.ho2e.de/doku.php?id=linux:shell" text:style-name="Internet_20_link" text:visited-style-name="Visited_20_Internet_20_Link">Shell</text:a> große Text-Banner zu erstellen (z.B. für die <text:a xlink:type="simple" xlink:href="https://wiki.ho2e.de/doku.php?id=linux:motd" text:style-name="Internet_20_link" text:visited-style-name="Visited_20_Internet_20_Link">/etc/motd</text:a>)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_Quotation1">
        <table:table-column/>
        <table:table-row>
          <table:table-cell office:value-type="string" table:style-name="Cell_Quotation1">
            <text:p text:style-name="tablealignleft"> apt install figlet toilet</text:p>
          </table:table-cell>
        </table:table-row>
      </table:table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_Quotation1">
        <table:table-column/>
        <table:table-row>
          <table:table-cell office:value-type="string" table:style-name="Cell_Quotation1">
            <text:p text:style-name="tablealignleft"> figlet -W -f big  ho2e.de</text:p>
          </table:table-cell>
        </table:table-row>
      </table:table>
      <text:p text:style-name="Preformatted_20_Text"><text:s text:c="2"/>_<text:s text:c="15"/>___<text:s text:c="19"/>_<text:s text:c="8"/><text:line-break/> | |<text:s text:c="13"/>|__ \<text:s text:c="17"/>| |<text:s text:c="7"/><text:line-break/> | |__<text:s text:c="5"/>___<text:s text:c="6"/>) |<text:s text:c="3"/>___<text:s text:c="8"/>__| |<text:s text:c="3"/>___ <text:line-break/> | '_ \<text:s text:c="3"/>/ _ \<text:s text:c="4"/>/ /<text:s text:c="3"/>/ _ \<text:s text:c="6"/>/ _` |<text:s text:c="2"/>/ _ \<text:line-break/> | | | | | (_) |<text:s text:c="2"/>/ /_<text:s text:c="2"/>|<text:s text:c="2"/>__/<text:s text:c="2"/>_<text:s text:c="2"/>| (_| | |<text:s text:c="2"/>__/<text:line-break/> |_| |_|<text:s text:c="2"/>\___/<text:s text:c="2"/>|____|<text:s text:c="2"/>\___| (_)<text:s text:c="2"/>\__,_|<text:s text:c="2"/>\___|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06</meta:creation-date>
    <dc:creator>Generated</dc:creator>
    <dc:date>2026-06-16T17::20:06</dc:date>
    <dc:language>en-US</dc:language>
    <meta:editing-cycles>1</meta:editing-cycles>
    <meta:editing-duration>PT0S</meta:editing-duration>
    <dc:title>linux:figlet</dc:title>
  </office:meta>
</office:document-meta>
</file>