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ilebot"/><text:bookmark-start text:name="__RefHeading___filebot_1"/><text:bookmark-start text:name="filebot"/>FileBot<text:bookmark-end text:name="__RefHeading___filebot_1"/><text:bookmark-end text:name="filebot"/></text:h>
      <text:p text:style-name="Text_20_body"><text:span text:style-name="Strong_20_Emphasis">FileBot</text:span> ist ein <text:a xlink:type="simple" xlink:href="https://wiki.ho2e.de/doku.php?id=linux:java" text:style-name="Internet_20_link" text:visited-style-name="Visited_20_Internet_20_Link">Java</text:a>-Programm zum umbennen von Film- oder Serien-Dateien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media-manager" text:style-name="Internet_20_link" text:visited-style-name="Visited_20_Internet_20_Link">Media-Manager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://www.filebot.net/" text:style-name="Internet_20_link" text:visited-style-name="Visited_20_Internet_20_Link">http://www.filebot.net/</text:a></text:p>
        </text:list-item>
        <text:list-item>
          <text:p text:style-name="List_20_1_Content_Last"> <text:a xlink:type="simple" xlink:href="https://wiki.ubuntuusers.de/FileBot/" text:style-name="Internet_20_link" text:visited-style-name="Visited_20_Internet_20_Link">https://wiki.ubuntuusers.de/FileBo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4:12</meta:creation-date>
    <dc:creator>Generated</dc:creator>
    <dc:date>2026-07-31T02::54:12</dc:date>
    <dc:language>en-US</dc:language>
    <meta:editing-cycles>1</meta:editing-cycles>
    <meta:editing-duration>PT0S</meta:editing-duration>
    <dc:title>linux:filebot</dc:title>
  </office:meta>
</office:document-meta>
</file>