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irefox"/><text:bookmark-start text:name="__RefHeading___firefox_1"/><text:bookmark-start text:name="firefox"/>firefox<text:bookmark-end text:name="__RefHeading___firefox_1"/><text:bookmark-end text:name="firefox"/></text:h>
      <text:p text:style-name="Text_20_body"><text:span text:style-name="Strong_20_Emphasis">firefox</text:span> ist ein <text:a xlink:type="simple" xlink:href="https://wiki.ho2e.de/doku.php?id=linux:webbrowser" text:style-name="Internet_20_link" text:visited-style-name="Visited_20_Internet_20_Link">Webbrowser</text:a>.</text:p>
      <text:h text:style-name="Heading_20_2" text:outline-level="2"><text:bookmark-start text:name="__RefHeading___tips_tricks_2"/><text:bookmark-start text:name="tips_tricks"/>Tips &amp; Tricks<text:bookmark-end text:name="__RefHeading___tips_tricks_2"/><text:bookmark-end text:name="tips_tricks"/></text:h>
      <text:h text:style-name="Heading_20_3" text:outline-level="3"><text:bookmark-start text:name="__RefHeading___titlebar_entfernen_3"/><text:bookmark-start text:name="titlebar_entfernen"/>Titlebar entfernen<text:bookmark-end text:name="__RefHeading___titlebar_entfernen_3"/><text:bookmark-end text:name="titlebar_entfernen"/></text:h>
      <text:list text:style-name="Numbering_20_1" text:continue-numbering="false">
        <text:list-item>
          <text:p text:style-name="Numbering_20_1_Content_First"> about:config aufrufen</text:p>
        </text:list-item>
        <text:list-item>
          <text:p text:style-name="Numbering_20_1_Content"> Nach title suchen</text:p>
        </text:list-item>
        <text:list-item>
          <text:p text:style-name="Numbering_20_1_Content_Last"> In browser.tabs.drawInTitlebar Einstellung auf true setzen</text:p>
        </text:list-item>
      </text:list>
      <text:p text:style-name="Text_20_body">Siehe auch <text:a xlink:type="simple" xlink:href="https://ho2e.de/mywallabag/view/706" text:style-name="Internet_20_link" text:visited-style-name="Visited_20_Internet_20_Link">https://ho2e.de/mywallabag/view/706</text:a>.</text:p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www.mozilla.org" text:style-name="Internet_20_link" text:visited-style-name="Visited_20_Internet_20_Link">https://www.mozilla.org</text:a></text:p>
        </text:list-item>
        <text:list-item>
          <text:p text:style-name="List_20_1_Content"> <text:a xlink:type="simple" xlink:href="https://www.mozilla.org/de/firefox/" text:style-name="Internet_20_link" text:visited-style-name="Visited_20_Internet_20_Link">https://www.mozilla.org/de/firefox/</text:a></text:p>
        </text:list-item>
        <text:list-item>
          <text:p text:style-name="List_20_1_Content_Last"> <text:a xlink:type="simple" xlink:href="https://addons.mozilla.org/de/firefox/" text:style-name="Internet_20_link" text:visited-style-name="Visited_20_Internet_20_Link">https://addons.mozilla.org/de/firefo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17</meta:creation-date>
    <dc:creator>Generated</dc:creator>
    <dc:date>2026-07-31T03::07:17</dc:date>
    <dc:language>en-US</dc:language>
    <meta:editing-cycles>1</meta:editing-cycles>
    <meta:editing-duration>PT0S</meta:editing-duration>
    <dc:title>linux:firefox</dc:title>
  </office:meta>
</office:document-meta>
</file>