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latpak"/><text:bookmark-start text:name="__RefHeading___flatpak_1"/><text:bookmark-start text:name="flatpak"/>flatpak<text:bookmark-end text:name="__RefHeading___flatpak_1"/><text:bookmark-end text:name="flatpak"/></text:h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versionen_auflisten_3"/><text:bookmark-start text:name="versionen_auflisten"/>Versionen auflisten<text:bookmark-end text:name="__RefHeading___versionen_auflisten_3"/><text:bookmark-end text:name="versionen_auflisten"/></text:h>
      <text:p text:style-name="Text_20_body">Ausgabe:</text:p>
      <text:h text:style-name="Heading_20_3" text:outline-level="3"><text:bookmark-start text:name="__RefHeading___bestimmte_version_installieren_4"/><text:bookmark-start text:name="bestimmte_version_installieren"/>Bestimmte Version installieren<text:bookmark-end text:name="__RefHeading___bestimmte_version_installieren_4"/><text:bookmark-end text:name="bestimmte_version_installieren"/></text:h>
      <text:p text:style-name="Text_20_body">Siehe oben unter Versionen auflisten.</text:p>
      <text:h text:style-name="Heading_20_3" text:outline-level="3"><text:bookmark-start text:name="__RefHeading___ungenutzte_pakete_deinstallieren_5"/><text:bookmark-start text:name="ungenutzte_pakete_deinstallieren"/>Ungenutzte Pakete deinstallieren<text:bookmark-end text:name="__RefHeading___ungenutzte_pakete_deinstallieren_5"/><text:bookmark-end text:name="ungenutzte_pakete_deinstallie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44</meta:creation-date>
    <dc:creator>Generated</dc:creator>
    <dc:date>2026-07-31T03::02:44</dc:date>
    <dc:language>en-US</dc:language>
    <meta:editing-cycles>1</meta:editing-cycles>
    <meta:editing-duration>PT0S</meta:editing-duration>
    <dc:title>linux:flatpak</dc:title>
  </office:meta>
</office:document-meta>
</file>