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orgejo"/><text:bookmark-start text:name="__RefHeading___forgejo_1"/><text:bookmark-start text:name="forgejo"/>Forgejo<text:bookmark-end text:name="__RefHeading___forgejo_1"/><text:bookmark-end text:name="forgejo"/></text:h>
      <text:p text:style-name="Text_20_body">Community-Fork von <text:a xlink:type="simple" xlink:href="https://wiki.ho2e.de/doku.php?id=linux:gitea" text:style-name="Internet_20_link" text:visited-style-name="Visited_20_Internet_20_Link">gitea</text:a>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h text:style-name="Heading_20_3" text:outline-level="3"><text:bookmark-start text:name="__RefHeading___erstelle_ein_neues_repository_mittels_der_kommandozeile_4"/><text:bookmark-start text:name="erstelle_ein_neues_repository_mittels_der_kommandozeile"/>Erstelle ein neues Repository mittels der Kommandozeile<text:bookmark-end text:name="__RefHeading___erstelle_ein_neues_repository_mittels_der_kommandozeile_4"/><text:bookmark-end text:name="erstelle_ein_neues_repository_mittels_der_kommandozeile"/></text:h>
      <text:h text:style-name="Heading_20_3" text:outline-level="3"><text:bookmark-start text:name="__RefHeading___uebertrage_ein_existierendes_repository_von_der_kommandozeile_5"/><text:bookmark-start text:name="uebertrage_ein_existierendes_repository_von_der_kommandozeile"/>Übertrage ein existierendes Repository von der Kommandozeile<text:bookmark-end text:name="__RefHeading___uebertrage_ein_existierendes_repository_von_der_kommandozeile_5"/><text:bookmark-end text:name="uebertrage_ein_existierendes_repository_von_der_kommandozeile"/></text:h>
      <text:h text:style-name="Heading_20_3" text:outline-level="3"><text:bookmark-start text:name="__RefHeading___nur_aenderungen_uebertragen_6"/><text:bookmark-start text:name="nur_aenderungen_uebertragen"/>Nur Änderungen übertragen<text:bookmark-end text:name="__RefHeading___nur_aenderungen_uebertragen_6"/><text:bookmark-end text:name="nur_aenderungen_uebertragen"/></text:h>
      <text:h text:style-name="Heading_20_2" text:outline-level="2"><text:bookmark-start text:name="__RefHeading___siehe_auch_7"/><text:bookmark-start text:name="siehe_auch"/>Siehe auch<text:bookmark-end text:name="__RefHeading___siehe_auch_7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it" text:style-name="Internet_20_link" text:visited-style-name="Visited_20_Internet_20_Link">git</text:a></text:p>
        </text:list-item>
        <text:list-item>
          <text:p text:style-name="List_20_1_Content"> <text:a xlink:type="simple" xlink:href="https://wiki.ho2e.de/doku.php?id=linux:gitea" text:style-name="Internet_20_link" text:visited-style-name="Visited_20_Internet_20_Link">gitea</text:a></text:p>
        </text:list-item>
        <text:list-item>
          <text:p text:style-name="List_20_1_Content_Last"> <text:a xlink:type="simple" xlink:href="https://wiki.ho2e.de/doku.php?id=linux:gogs" text:style-name="Internet_20_link" text:visited-style-name="Visited_20_Internet_20_Link">gogs</text:a>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forgejo.org/" text:style-name="Internet_20_link" text:visited-style-name="Visited_20_Internet_20_Link">https://forgejo.org/</text:a></text:p>
        </text:list-item>
        <text:list-item>
          <text:p text:style-name="List_20_1_Content"> <text:a xlink:type="simple" xlink:href="https://codeberg.org/forgejo/forgejo" text:style-name="Internet_20_link" text:visited-style-name="Visited_20_Internet_20_Link">https://codeberg.org/forgejo/forgejo</text:a></text:p>
        </text:list-item>
        <text:list-item>
          <text:p text:style-name="List_20_1_Content_Last"> <text:a xlink:type="simple" xlink:href="https://docs.codeberg.org/" text:style-name="Internet_20_link" text:visited-style-name="Visited_20_Internet_20_Link">https://docs.codeber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3</meta:creation-date>
    <dc:creator>Generated</dc:creator>
    <dc:date>2026-07-31T02::53:33</dc:date>
    <dc:language>en-US</dc:language>
    <meta:editing-cycles>1</meta:editing-cycles>
    <meta:editing-duration>PT0S</meta:editing-duration>
    <dc:title>linux:forgejo</dc:title>
  </office:meta>
</office:document-meta>
</file>