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ortune"/><text:bookmark-start text:name="__RefHeading___fortune_1"/><text:bookmark-start text:name="fortune"/>fortune<text:bookmark-end text:name="__RefHeading___fortune_1"/><text:bookmark-end text:name="fortune"/></text:h>
      <text:p text:style-name="Text_20_body"><text:a xlink:type="simple" xlink:href="wp&amp;#62;Fortune (Computerprogramm)" text:style-name="Internet_20_link" text:visited-style-name="Visited_20_Internet_20_Link">wp&gt;Fortune (Computerprogramm)</text:a></text:p>
      <text:h text:style-name="Heading_20_2" text:outline-level="2"><text:bookmark-start text:name="__RefHeading___fortune-index-datei_erstellen_2"/><text:bookmark-start text:name="fortune-index-datei_erstellen"/>fortune-Index-Datei erstellen<text:bookmark-end text:name="__RefHeading___fortune-index-datei_erstellen_2"/><text:bookmark-end text:name="fortune-index-datei_erstellen"/></text:h>
      <table:table table:style-name="Table_Quotation1">
        <table:table-column/>
        <table:table-row>
          <table:table-cell office:value-type="string" table:style-name="Cell_Quotation1">
            <text:p text:style-name="tablealignleft"> strfile fortune-file</text:p>
          </table:table-cell>
        </table:table-row>
      </table:table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cookietool" text:style-name="Internet_20_link" text:visited-style-name="Visited_20_Internet_20_Link">cookieto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1:05</meta:creation-date>
    <dc:creator>Generated</dc:creator>
    <dc:date>2026-06-16T17::21:05</dc:date>
    <dc:language>en-US</dc:language>
    <meta:editing-cycles>1</meta:editing-cycles>
    <meta:editing-duration>PT0S</meta:editing-duration>
    <dc:title>linux:fortune</dc:title>
  </office:meta>
</office:document-meta>
</file>