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reewrt"/><text:bookmark-start text:name="__RefHeading___freewrt_1"/><text:bookmark-start text:name="freewrt"/>FreeWRT<text:bookmark-end text:name="__RefHeading___freewrt_1"/><text:bookmark-end text:name="freewrt"/></text:h>
      <text:p text:style-name="Text_20_body">Ehemalige Firmware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openwrt" text:style-name="Internet_20_link" text:visited-style-name="Visited_20_Internet_20_Link">OpenWrt</text:a></text:p>
        </text:list-item>
        <text:list-item>
          <text:p text:style-name="List_20_1_Content_Last"> <text:a xlink:type="simple" xlink:href="https://wiki.ho2e.de/doku.php?id=linux:linksys_wrt54gl" text:style-name="Internet_20_link" text:visited-style-name="Visited_20_Internet_20_Link">Linksys WRT54GL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en.wikipedia.org/wiki/de:FreeWRT" text:style-name="Internet_20_link" text:visited-style-name="Visited_20_Internet_20_Link">de:FreeW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34</meta:creation-date>
    <dc:creator>Generated</dc:creator>
    <dc:date>2026-07-31T02::55:34</dc:date>
    <dc:language>en-US</dc:language>
    <meta:editing-cycles>1</meta:editing-cycles>
    <meta:editing-duration>PT0S</meta:editing-duration>
    <dc:title>linux:freewrt</dc:title>
  </office:meta>
</office:document-meta>
</file>