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reifunk-firmware"/><text:bookmark-start text:name="__RefHeading___freifunk-firmware_fuer_router_1"/><text:bookmark-start text:name="freifunk-firmware_fuer_router"/>Freifunk-Firmware für Router<text:bookmark-end text:name="__RefHeading___freifunk-firmware_fuer_router_1"/><text:bookmark-end text:name="freifunk-firmware_fuer_router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router" text:style-name="Internet_20_link" text:visited-style-name="Visited_20_Internet_20_Link">Router</text:a></text:p>
        </text:list-item>
        <text:list-item>
          <text:p text:style-name="List_20_1_Content_Last"> <text:a xlink:type="simple" xlink:href="https://wiki.ho2e.de/doku.php?id=linux:linksys_wrt54gl" text:style-name="Internet_20_link" text:visited-style-name="Visited_20_Internet_20_Link">Linksys WRT54G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Freies Funknetz" text:style-name="Internet_20_link" text:visited-style-name="Visited_20_Internet_20_Link">de:Freies Funknetz</text:a></text:p>
        </text:list-item>
        <text:list-item>
          <text:p text:style-name="List_20_1_Content_Last"> <text:a xlink:type="simple" xlink:href="https://wiki.freifunk.net/Linksys_WRT54GL#Firmware" text:style-name="Internet_20_link" text:visited-style-name="Visited_20_Internet_20_Link">https://wiki.freifunk.net/Linksys_WRT54GL#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6</meta:creation-date>
    <dc:creator>Generated</dc:creator>
    <dc:date>2026-07-31T03::04:56</dc:date>
    <dc:language>en-US</dc:language>
    <meta:editing-cycles>1</meta:editing-cycles>
    <meta:editing-duration>PT0S</meta:editing-duration>
    <dc:title>linux:freifunk-firmware</dc:title>
  </office:meta>
</office:document-meta>
</file>