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gajim"/><text:bookmark-start text:name="__RefHeading___gajim_1"/><text:bookmark-start text:name="gajim"/>gajim<text:bookmark-end text:name="__RefHeading___gajim_1"/><text:bookmark-end text:name="gajim"/></text:h>
      <text:p text:style-name="Text_20_body"><text:span text:style-name="Strong_20_Emphasis">gajim</text:span> ist ein <text:a xlink:type="simple" xlink:href="https://wiki.ho2e.de/doku.php?id=linux:xmpp" text:style-name="Internet_20_link" text:visited-style-name="Visited_20_Internet_20_Link">XMPP</text:a>-Client.</text:p>
      <text:h text:style-name="Heading_20_2" text:outline-level="2"><text:bookmark-start text:name="__RefHeading___tips_2"/><text:bookmark-start text:name="tips"/>Tips<text:bookmark-end text:name="__RefHeading___tips_2"/><text:bookmark-end text:name="tips"/></text:h>
      <text:h text:style-name="Heading_20_3" text:outline-level="3"><text:bookmark-start text:name="__RefHeading___hide_join_part_messages_3"/><text:bookmark-start text:name="hide_join_part_messages"/>Hide join part messages<text:bookmark-end text:name="__RefHeading___hide_join_part_messages_3"/><text:bookmark-end text:name="hide_join_part_messages"/></text:h>
      <text:p text:style-name="Text_20_body">Settings → advanced → advanced configuration editor → print_status_in_ </text:p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gajim.org" text:style-name="Internet_20_link" text:visited-style-name="Visited_20_Internet_20_Link">https://gajim.o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3:18</meta:creation-date>
    <dc:creator>Generated</dc:creator>
    <dc:date>2026-07-31T03::03:18</dc:date>
    <dc:language>en-US</dc:language>
    <meta:editing-cycles>1</meta:editing-cycles>
    <meta:editing-duration>PT0S</meta:editing-duration>
    <dc:title>linux:gajim</dc:title>
  </office:meta>
</office:document-meta>
</file>