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argoyle"/><text:bookmark-start text:name="__RefHeading___gargoyle_1"/><text:bookmark-start text:name="gargoyle"/>Gargoyle<text:bookmark-end text:name="__RefHeading___gargoyle_1"/><text:bookmark-end text:name="gargoyle"/></text:h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openwrt" text:style-name="Internet_20_link" text:visited-style-name="Visited_20_Internet_20_Link">OpenWrt</text:a></text:p>
        </text:list-item>
        <text:list-item>
          <text:p text:style-name="List_20_1_Content_Last"> <text:a xlink:type="simple" xlink:href="https://wiki.ho2e.de/doku.php?id=linux:linksys_wrt54gl" text:style-name="Internet_20_link" text:visited-style-name="Visited_20_Internet_20_Link">Linksys WRT54GL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Gargoyle Router Management" text:style-name="Internet_20_link" text:visited-style-name="Visited_20_Internet_20_Link">de:Gargoyle Router Management</text:a></text:p>
        </text:list-item>
        <text:list-item>
          <text:p text:style-name="List_20_1_Content_Last"> <text:a xlink:type="simple" xlink:href="https://www.gargoyle-router.com/" text:style-name="Internet_20_link" text:visited-style-name="Visited_20_Internet_20_Link">https://www.gargoyle-route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9</meta:creation-date>
    <dc:creator>Generated</dc:creator>
    <dc:date>2026-07-31T02::53:39</dc:date>
    <dc:language>en-US</dc:language>
    <meta:editing-cycles>1</meta:editing-cycles>
    <meta:editing-duration>PT0S</meta:editing-duration>
    <dc:title>linux:gargoyle</dc:title>
  </office:meta>
</office:document-meta>
</file>