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edit"/><text:bookmark-start text:name="__RefHeading___gedit_1"/><text:bookmark-start text:name="gedit"/>gedit<text:bookmark-end text:name="__RefHeading___gedit_1"/><text:bookmark-end text:name="gedit"/></text:h>
      <text:h text:style-name="Heading_20_2" text:outline-level="2"><text:bookmark-start text:name="__RefHeading___search_and_replace_2"/><text:bookmark-start text:name="search_and_replace"/>Search and replace<text:bookmark-end text:name="__RefHeading___search_and_replace_2"/><text:bookmark-end text:name="search_and_replace"/></text:h>
      <text:h text:style-name="Heading_20_3" text:outline-level="3"><text:bookmark-start text:name="__RefHeading___beispiele_3"/><text:bookmark-start text:name="beispiele"/>Beispiele<text:bookmark-end text:name="__RefHeading___beispiele_3"/><text:bookmark-end text:name="beispiele"/></text:h>
      <text:h text:style-name="Heading_20_4" text:outline-level="4"><text:bookmark-start text:name="__RefHeading___an_den_anfang_jeder_zeile_ein_filesetzen_4"/><text:bookmark-start text:name="an_den_anfang_jeder_zeile_ein_filesetzen"/>An den Anfang jeder Zeile ein "File:" setzen<text:bookmark-end text:name="__RefHeading___an_den_anfang_jeder_zeile_ein_filesetzen_4"/><text:bookmark-end text:name="an_den_anfang_jeder_zeile_ein_filesetzen"/></text:h>
      <text:p text:style-name="Text_20_body"><text:span text:style-name="Strong_20_Emphasis">Suche</text:span>:</text:p>
      <text:p text:style-name="Text_20_body"><text:span text:style-name="Strong_20_Emphasis">Ersetze:</text:span></text:p>
      <text:p text:style-name="Text_20_body">\1 bedeutet: Erstes Klammervorkom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4</meta:creation-date>
    <dc:creator>Generated</dc:creator>
    <dc:date>2026-06-16T17::20:54</dc:date>
    <dc:language>en-US</dc:language>
    <meta:editing-cycles>1</meta:editing-cycles>
    <meta:editing-duration>PT0S</meta:editing-duration>
    <dc:title>linux:gedit</dc:title>
  </office:meta>
</office:document-meta>
</file>