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fxtablet"/><text:bookmark-start text:name="__RefHeading___gfxtablet_1"/><text:bookmark-start text:name="gfxtablet"/>GfxTablet<text:bookmark-end text:name="__RefHeading___gfxtablet_1"/><text:bookmark-end text:name="gfxtablet"/></text:h>
      <text:p text:style-name="Text_20_body">Software zur Nutzung eines Tablets als Eingabegerät, nützlich für <text:a xlink:type="simple" xlink:href="https://wiki.ho2e.de/doku.php?id=linux:bildverarbeitung" text:style-name="Internet_20_link" text:visited-style-name="Visited_20_Internet_20_Link">Graphikbearbeitung</text:a>, z.B. <text:a xlink:type="simple" xlink:href="https://wiki.ho2e.de/doku.php?id=linux:gimp" text:style-name="Internet_20_link" text:visited-style-name="Visited_20_Internet_20_Link">gimp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rfc2822.github.io/GfxTablet/" text:style-name="Internet_20_link" text:visited-style-name="Visited_20_Internet_20_Link">Offizielle Website</text:a></text:p>
        </text:list-item>
        <text:list-item>
          <text:p text:style-name="List_20_1_Content_Last"> <text:a xlink:type="simple" xlink:href="https://github.com/rfc2822/GfxTablet" text:style-name="Internet_20_link" text:visited-style-name="Visited_20_Internet_20_Link">https://github.com/rfc2822/GfxTabl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42</meta:creation-date>
    <dc:creator>Generated</dc:creator>
    <dc:date>2026-07-31T02::53:42</dc:date>
    <dc:language>en-US</dc:language>
    <meta:editing-cycles>1</meta:editing-cycles>
    <meta:editing-duration>PT0S</meta:editing-duration>
    <dc:title>linux:gfxtablet</dc:title>
  </office:meta>
</office:document-meta>
</file>