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host"/><text:bookmark-start text:name="__RefHeading___ghost_1"/><text:bookmark-start text:name="ghost"/>ghost<text:bookmark-end text:name="__RefHeading___ghost_1"/><text:bookmark-end text:name="ghost"/></text:h>
      <text:p text:style-name="Text_20_body"><text:span text:style-name="Strong_20_Emphasis">ghost</text:span> ist eine Blog-Software die unter <text:a xlink:type="simple" xlink:href="https://wiki.ho2e.de/doku.php?id=linux:node.js" text:style-name="Internet_20_link" text:visited-style-name="Visited_20_Internet_20_Link">node.js</text:a> läuft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isso" text:style-name="Internet_20_link" text:visited-style-name="Visited_20_Internet_20_Link">isso</text:a> (Kommentarsystem)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ghost.org" text:style-name="Internet_20_link" text:visited-style-name="Visited_20_Internet_20_Link">https://ghost.org</text:a></text:p>
        </text:list-item>
        <text:list-item>
          <text:p text:style-name="List_20_1_Content"> <text:a xlink:type="simple" xlink:href="https://ghost.org/download" text:style-name="Internet_20_link" text:visited-style-name="Visited_20_Internet_20_Link">https://ghost.org/download</text:a></text:p>
        </text:list-item>
        <text:list-item>
          <text:p text:style-name="List_20_1_Content"> <text:a xlink:type="simple" xlink:href="https://github.com/tryghost/Ghost" text:style-name="Internet_20_link" text:visited-style-name="Visited_20_Internet_20_Link">https://github.com/tryghost/Ghost</text:a></text:p>
        </text:list-item>
        <text:list-item>
          <text:p text:style-name="List_20_1_Content"> <text:a xlink:type="simple" xlink:href="http://support.ghost.org/" text:style-name="Internet_20_link" text:visited-style-name="Visited_20_Internet_20_Link">http://support.ghost.org/</text:a></text:p>
        </text:list-item>
        <text:list-item>
          <text:p text:style-name="List_20_1_Content"> <text:a xlink:type="simple" xlink:href="http://support.ghost.org/how-to-upgrade/" text:style-name="Internet_20_link" text:visited-style-name="Visited_20_Internet_20_Link">http://support.ghost.org/how-to-upgrade/</text:a></text:p>
        </text:list-item>
        <text:list-item>
          <text:p text:style-name="List_20_1_Content_Last"> <text:a xlink:type="simple" xlink:href="http://marketplace.ghost.org/themes/free/" text:style-name="Internet_20_link" text:visited-style-name="Visited_20_Internet_20_Link">http://marketplace.ghost.org/themes/free/</text:a></text:p>
        </text:list-item>
      </text:list>
      <text:p text:style-name="Text_20_body"><text:span text:style-name="Strong_20_Emphasis">Howtos</text:span></text:p>
      <text:list text:style-name="List_20_1" text:continue-numbering="false">
        <text:list-item>
          <text:p text:style-name="List_20_1_Content_First"> <text:a xlink:type="simple" xlink:href="https://ho2e.de/wallabag/index.php?view=view&amp;id=190" text:style-name="Internet_20_link" text:visited-style-name="Visited_20_Internet_20_Link">How To Install Ghost In a Subdirectory</text:a></text:p>
        </text:list-item>
        <text:list-item>
          <text:p text:style-name="List_20_1_Content"> <text:a xlink:type="simple" xlink:href="https://ho2e.de/wallabag/index.php?view=view&amp;id=192" text:style-name="Internet_20_link" text:visited-style-name="Visited_20_Internet_20_Link">How to install Ghost (with Nginx and Node.js)</text:a></text:p>
        </text:list-item>
        <text:list-item>
          <text:p text:style-name="List_20_1_Content"> <text:a xlink:type="simple" xlink:href="https://ho2e.de/wallabag/index.php?view=view&amp;id=191" text:style-name="Internet_20_link" text:visited-style-name="Visited_20_Internet_20_Link">Rechtssicheres Impressum für den Ghost-Blog</text:a></text:p>
        </text:list-item>
        <text:list-item>
          <text:p text:style-name="List_20_1_Content_Last"> <text:a xlink:type="simple" xlink:href="https://ho2e.de/wallabag/index.php?view=view&amp;id=193" text:style-name="Internet_20_link" text:visited-style-name="Visited_20_Internet_20_Link">How to Publish a Static 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41</meta:creation-date>
    <dc:creator>Generated</dc:creator>
    <dc:date>2026-07-31T02::53:41</dc:date>
    <dc:language>en-US</dc:language>
    <meta:editing-cycles>1</meta:editing-cycles>
    <meta:editing-duration>PT0S</meta:editing-duration>
    <dc:title>linux:ghost</dc:title>
  </office:meta>
</office:document-meta>
</file>