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ifmaker"/><text:bookmark-start text:name="__RefHeading___gifmaker_1"/><text:bookmark-start text:name="gifmaker"/>gifmaker<text:bookmark-end text:name="__RefHeading___gifmaker_1"/><text:bookmark-end text:name="gifmaker"/></text:h>
      <text:p text:style-name="Text_20_body">/home/uwe/bin/gifmaker</text:p>
      <text:h text:style-name="Heading_20_2" text:outline-level="2"><text:bookmark-start text:name="__RefHeading___usage_examples_2"/><text:bookmark-start text:name="usage_examples"/>Usage Examples<text:bookmark-end text:name="__RefHeading___usage_examples_2"/><text:bookmark-end text:name="usage_examples"/></text:h>
      <text:p text:style-name="Text_20_body">USAGE: gifmaker [input_file] ([output_file] [frames_per_second])</text:p>
      <text:p text:style-name="Preformatted_20_Text"><text:s text:c="3"/>input_file - The input video file to convert (Required)<text:line-break/><text:s text:c="3"/>output_file - The GIF file to be created (Default=out.gif)<text:line-break/><text:s text:c="3"/>frames_per_second - The GIF's frame rate. (Default=10)</text:p>
      <text:p text:style-name="Text_20_body"># Convert input.avi to an animated GIF with the default output file and FPS</text:p>
      <table:table table:style-name="Table_Quotation1">
        <table:table-column/>
        <table:table-row>
          <table:table-cell office:value-type="string" table:style-name="Cell_Quotation1">
            <text:p text:style-name="tablealignleft"> gifmaker input.avi</text:p>
          </table:table-cell>
        </table:table-row>
      </table:table>
      <text:p text:style-name="Text_20_body"># Convert input.mpg to a GIF named demo.gif at 5 FPS</text:p>
      <table:table table:style-name="Table_Quotation1">
        <table:table-column/>
        <table:table-row>
          <table:table-cell office:value-type="string" table:style-name="Cell_Quotation1">
            <text:p text:style-name="tablealignleft"> gifmaker input.mpg demo.gif 5</text:p>
          </table:table-cell>
        </table:table-row>
      </table:table>
      <text:p text:style-name="Text_20_body"># Convert input.mpg to a GIF named demo.gif at the default (10) FPS</text:p>
      <table:table table:style-name="Table_Quotation1">
        <table:table-column/>
        <table:table-row>
          <table:table-cell office:value-type="string" table:style-name="Cell_Quotation1">
            <text:p text:style-name="tablealignleft"> gifmaker input.mpg demo.gif</text:p>
          </table:table-cell>
        </table:table-row>
      </table:table>
      <text:h text:style-name="Heading_20_3" text:outline-level="3"><text:bookmark-start text:name="__RefHeading___advanced_usage_3"/><text:bookmark-start text:name="advanced_usage"/>Advanced Usage<text:bookmark-end text:name="__RefHeading___advanced_usage_3"/><text:bookmark-end text:name="advanced_usage"/></text:h>
      <text:p text:style-name="Text_20_body">Cutting a Clip Out of a Larger Video File</text:p>
      <text:p text:style-name="Text_20_body"># Create a 3 second clip starting at 1 minute and 35 seconds</text:p>
      <table:table table:style-name="Table_Quotation1">
        <table:table-column/>
        <table:table-row>
          <table:table-cell office:value-type="string" table:style-name="Cell_Quotation1">
            <text:p text:style-name="tablealignleft"> FFMPEG_ARGS=„-ss 00:01:35 -t 3“ gifmaker input.mp4</text:p>
          </table:table-cell>
        </table:table-row>
      </table:table>
      <text:p text:style-name="Text_20_body"># Create a 5 second clip starting 1 hour 10 minute and 7.25 seconds</text:p>
      <table:table table:style-name="Table_Quotation1">
        <table:table-column/>
        <table:table-row>
          <table:table-cell office:value-type="string" table:style-name="Cell_Quotation1">
            <text:p text:style-name="tablealignleft"> FFMPEG_ARGS=„-ss 01:10:07.250 -t 5“ gifmaker input.mp4</text:p>
          </table:table-cell>
        </table:table-row>
      </table:table>
      <text:h text:style-name="Heading_20_3" text:outline-level="3"><text:bookmark-start text:name="__RefHeading___scaling_resizing_4"/><text:bookmark-start text:name="scaling_resizing"/>Scaling &amp; Resizing<text:bookmark-end text:name="__RefHeading___scaling_resizing_4"/><text:bookmark-end text:name="scaling_resizing"/></text:h>
      <text:p text:style-name="Text_20_body"># Resize the output GIF to 50% of its current size</text:p>
      <table:table table:style-name="Table_Quotation1">
        <table:table-column/>
        <table:table-row>
          <table:table-cell office:value-type="string" table:style-name="Cell_Quotation1">
            <text:p text:style-name="tablealignleft"> CONVERT_ARGS=„-resize 50%“ gifmaker input.ogv</text:p>
          </table:table-cell>
        </table:table-row>
      </table:table>
      <text:p text:style-name="Text_20_body"># Resize the output GIF to 320×200</text:p>
      <table:table table:style-name="Table_Quotation1">
        <table:table-column/>
        <table:table-row>
          <table:table-cell office:value-type="string" table:style-name="Cell_Quotation1">
            <text:p text:style-name="tablealignleft"> CONVERT_ARGS=„-resize 320×200“ gifmaker input.ogv</text:p>
          </table:table-cell>
        </table:table-row>
      </table:table>
      <text:h text:style-name="Heading_20_3" text:outline-level="3"><text:bookmark-start text:name="__RefHeading___drawing_an_overlay_5"/><text:bookmark-start text:name="drawing_an_overlay"/>Drawing an Overlay<text:bookmark-end text:name="__RefHeading___drawing_an_overlay_5"/><text:bookmark-end text:name="drawing_an_overlay"/></text:h>
      <text:p text:style-name="Text_20_body"># Write the text 'Sample Text' at 10,100 in a 72pt font</text:p>
      <table:table table:style-name="Table_Quotation1">
        <table:table-column/>
        <table:table-row>
          <table:table-cell office:value-type="string" table:style-name="Cell_Quotation1">
            <text:p text:style-name="tablealignleft"> CONVERT_ARGS=„-pointsize 72 -draw \“text 10,100 'Sample Text'\„“ gifmaker input.avi</text:p>
          </table:table-cell>
        </table:table-row>
      </table:table>
      <text:p text:style-name="Text_20_body"># Draw a logo found in logo.png at 300,200 sized to 150×100 onto each frame</text:p>
      <table:table table:style-name="Table_Quotation1">
        <table:table-column/>
        <table:table-row>
          <table:table-cell office:value-type="string" table:style-name="Cell_Quotation1">
            <text:p text:style-name="tablealignleft"> CONVERT_ARGS=„-draw \“image over 300,200 150,100 logo.png\„“ gifmaker input.avi</text:p>
          </table:table-cell>
        </table:table-row>
      </table:table>
      <text:h text:style-name="Heading_20_3" text:outline-level="3"><text:bookmark-start text:name="__RefHeading___cropping_an_area_from_the_video_file_6"/><text:bookmark-start text:name="cropping_an_area_from_the_video_file"/>Cropping an Area from the Video File<text:bookmark-end text:name="__RefHeading___cropping_an_area_from_the_video_file_6"/><text:bookmark-end text:name="cropping_an_area_from_the_video_file"/></text:h>
      <text:p text:style-name="Text_20_body"># Crop a section of 150×150 with an upper left corner at 100×100</text:p>
      <table:table table:style-name="Table_Quotation1">
        <table:table-column/>
        <table:table-row>
          <table:table-cell office:value-type="string" table:style-name="Cell_Quotation1">
            <text:p text:style-name="tablealignleft"> FFMPEG_ARGS=„-vf crop=150:150:100:100“ gifmaker input.mp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6</meta:creation-date>
    <dc:creator>Generated</dc:creator>
    <dc:date>2026-07-31T02::53:36</dc:date>
    <dc:language>en-US</dc:language>
    <meta:editing-cycles>1</meta:editing-cycles>
    <meta:editing-duration>PT0S</meta:editing-duration>
    <dc:title>linux:gifmaker</dc:title>
  </office:meta>
</office:document-meta>
</file>