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imp"/><text:bookmark-start text:name="__RefHeading___gimp_1"/><text:bookmark-start text:name="gimp"/>gimp<text:bookmark-end text:name="__RefHeading___gimp_1"/><text:bookmark-end text:name="gimp"/></text:h>
      <text:p text:style-name="Text_20_body"><text:span text:style-name="Strong_20_Emphasis">gimp</text:span> ist ein Programm zur <text:a xlink:type="simple" xlink:href="https://wiki.ho2e.de/doku.php?id=linux:bilder" text:style-name="Internet_20_link" text:visited-style-name="Visited_20_Internet_20_Link">Bildbearbeitung</text:a>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gfxtablet" text:style-name="Internet_20_link" text:visited-style-name="Visited_20_Internet_20_Link">GfxTablet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gimp.org" text:style-name="Internet_20_link" text:visited-style-name="Visited_20_Internet_20_Link">https://gimp.org</text:a></text:p>
        </text:list-item>
        <text:list-item>
          <text:p text:style-name="List_20_1_Content"> <text:a xlink:type="simple" xlink:href="https://docs.gimp.org/de/" text:style-name="Internet_20_link" text:visited-style-name="Visited_20_Internet_20_Link">https://docs.gimp.org/de/</text:a></text:p>
        </text:list-item>
        <text:list-item>
          <text:p text:style-name="List_20_1_Content_Last"> <text:a xlink:type="simple" xlink:href="https://en.wikipedia.org/wiki/de:GIMP" text:style-name="Internet_20_link" text:visited-style-name="Visited_20_Internet_20_Link">de:GIMP</text:a></text:p>
        </text:list-item>
      </text:list>
      <text:p text:style-name="Text_20_body"><text:span text:style-name="Strong_20_Emphasis">Howtos</text:span></text:p>
      <text:list text:style-name="List_20_1" text:continue-numbering="false">
        <text:list-item>
          <text:p text:style-name="List_20_1_Content_First"> <text:a xlink:type="simple" xlink:href="https://ho2e.de/wallabag/?view=view&amp;id=199" text:style-name="Internet_20_link" text:visited-style-name="Visited_20_Internet_20_Link">GIMP - Quickmask Tutorial</text:a></text:p>
        </text:list-item>
        <text:list-item>
          <text:p text:style-name="List_20_1_Content_Last"> <text:a xlink:type="simple" xlink:href="https://ho2e.de/mywallabag/view/230" text:style-name="Internet_20_link" text:visited-style-name="Visited_20_Internet_20_Link">Zähne aufhellen</text:a> (funktioniert gu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4</meta:creation-date>
    <dc:creator>Generated</dc:creator>
    <dc:date>2026-07-31T02::53:34</dc:date>
    <dc:language>en-US</dc:language>
    <meta:editing-cycles>1</meta:editing-cycles>
    <meta:editing-duration>PT0S</meta:editing-duration>
    <dc:title>linux:gimp</dc:title>
  </office:meta>
</office:document-meta>
</file>