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ux:git"/><text:bookmark-start text:name="__RefHeading___git_1"/><text:bookmark-start text:name="git"/>git<text:bookmark-end text:name="__RefHeading___git_1"/><text:bookmark-end text:name="git"/></text:h>
      <text:h text:style-name="Heading_20_2" text:outline-level="2"><text:bookmark-start text:name="__RefHeading___beispiele_2"/><text:bookmark-start text:name="beispiele"/>Beispiele<text:bookmark-end text:name="__RefHeading___beispiele_2"/><text:bookmark-end text:name="beispiele"/></text:h>
      <text:h text:style-name="Heading_20_3" text:outline-level="3"><text:bookmark-start text:name="__RefHeading___cloning_an_existing_repository_3"/><text:bookmark-start text:name="cloning_an_existing_repository"/>Cloning an existing Repository<text:bookmark-end text:name="__RefHeading___cloning_an_existing_repository_3"/><text:bookmark-end text:name="cloning_an_existing_repository"/></text:h>
      <text:h text:style-name="Heading_20_3" text:outline-level="3"><text:bookmark-start text:name="__RefHeading___committing_changes_to_your_repository_4"/><text:bookmark-start text:name="committing_changes_to_your_repository"/>Committing Changes to your Repository<text:bookmark-end text:name="__RefHeading___committing_changes_to_your_repository_4"/><text:bookmark-end text:name="committing_changes_to_your_repository"/></text:h>
      <text:p text:style-name="Text_20_body">If you have simply updated (or deleted) existing files we simply pass the -u argument to the add argument:</text:p>
      <text:h text:style-name="Heading_20_3" text:outline-level="3"><text:bookmark-start text:name="__RefHeading___updating_a_local_git_repository_5"/><text:bookmark-start text:name="updating_a_local_git_repository"/>Updating a local Git Repository<text:bookmark-end text:name="__RefHeading___updating_a_local_git_repository_5"/><text:bookmark-end text:name="updating_a_local_git_repository"/></text:h>
      <text:h text:style-name="Heading_20_3" text:outline-level="3"><text:bookmark-start text:name="__RefHeading___datei_aus_repo_entfernen_6"/><text:bookmark-start text:name="datei_aus_repo_entfernen"/>Datei aus Repo entfernen<text:bookmark-end text:name="__RefHeading___datei_aus_repo_entfernen_6"/><text:bookmark-end text:name="datei_aus_repo_entfernen"/></text:h>
      <text:p text:style-name="Text_20_body">Ordner nur rekursiv:</text:p>
      <text:h text:style-name="Heading_20_3" text:outline-level="3"><text:bookmark-start text:name="__RefHeading___sensible_daten_aus_versionshistorie_entfernen_7"/><text:bookmark-start text:name="sensible_daten_aus_versionshistorie_entfernen"/>Sensible Daten aus Versionshistorie entfernen<text:bookmark-end text:name="__RefHeading___sensible_daten_aus_versionshistorie_entfernen_7"/><text:bookmark-end text:name="sensible_daten_aus_versionshistorie_entfernen"/></text:h>
      <text:h text:style-name="Heading_20_4" text:outline-level="4"><text:bookmark-start text:name="__RefHeading___bfg_repo-cleaner_8"/><text:bookmark-start text:name="bfg_repo-cleaner"/>BFG Repo-Cleaner<text:bookmark-end text:name="__RefHeading___bfg_repo-cleaner_8"/><text:bookmark-end text:name="bfg_repo-cleaner"/></text:h>
      <text:list text:style-name="List_20_1" text:continue-numbering="false">
        <text:list-item>
          <text:p text:style-name="LastListParagraph_List_20_1_Content_First"> <text:a xlink:type="simple" xlink:href="https://rtyley.github.io/bfg-repo-cleaner/" text:style-name="Internet_20_link" text:visited-style-name="Visited_20_Internet_20_Link">https://rtyley.github.io/bfg-repo-cleaner/</text:a></text:p>
        </text:list-item>
      </text:list>
      <text:p text:style-name="Text_20_body">Beispiel:</text:p>
      <text:list text:style-name="List_20_1" text:continue-numbering="false">
        <text:list-item>
          <text:p text:style-name="LastListParagraph_List_20_1_Content_First"> Nach <text:a xlink:type="simple" xlink:href="https://rtyley.github.io/bfg-repo-cleaner/" text:style-name="Internet_20_link" text:visited-style-name="Visited_20_Internet_20_Link">https://rtyley.github.io/bfg-repo-cleaner/</text:a> (selbst getestet)</text:p>
        </text:list-item>
      </text:list>
      <text:h text:style-name="Heading_20_3" text:outline-level="3"><text:bookmark-start text:name="__RefHeading___branches_9"/><text:bookmark-start text:name="branches"/>Branches<text:bookmark-end text:name="__RefHeading___branches_9"/><text:bookmark-end text:name="branches"/></text:h>
      <text:p text:style-name="Text_20_body">Branch hinzufügen:</text:p>
      <text:p text:style-name="Text_20_body">In den Branch wechseln:</text:p>
      <text:h text:style-name="Heading_20_3" text:outline-level="3"><text:bookmark-start text:name="__RefHeading___entfernte_repos_10"/><text:bookmark-start text:name="entfernte_repos"/>Entfernte Repos<text:bookmark-end text:name="__RefHeading___entfernte_repos_10"/><text:bookmark-end text:name="entfernte_repos"/></text:h>
      <text:p text:style-name="Text_20_body">Repo hinzufügen:</text:p>
      <text:p text:style-name="Text_20_body">Repo entfernen:</text:p>
      <text:h text:style-name="Heading_20_2" text:outline-level="2"><text:bookmark-start text:name="__RefHeading___konfiguration_11"/><text:bookmark-start text:name="konfiguration"/>Konfiguration<text:bookmark-end text:name="__RefHeading___konfiguration_11"/><text:bookmark-end text:name="konfiguration"/></text:h>
      <text:h text:style-name="Heading_20_3" text:outline-level="3"><text:bookmark-start text:name="__RefHeading___passwort_zwischenspeichern_12"/><text:bookmark-start text:name="passwort_zwischenspeichern"/>Passwort zwischenspeichern<text:bookmark-end text:name="__RefHeading___passwort_zwischenspeichern_12"/><text:bookmark-end text:name="passwort_zwischenspeichern"/></text:h>
      <text:h text:style-name="Heading_20_2" text:outline-level="2"><text:bookmark-start text:name="__RefHeading___siehe_auch_13"/><text:bookmark-start text:name="siehe_auch"/>Siehe auch<text:bookmark-end text:name="__RefHeading___siehe_auch_13"/><text:bookmark-end text:name="siehe_auch"/></text:h>
      <text:list text:style-name="List_20_1" text:continue-numbering="false">
        <text:list-item>
          <text:p text:style-name="List_20_1_Content_First"> <text:a xlink:type="simple" xlink:href="https://wiki.ho2e.de/doku.php?id=linux:gogs" text:style-name="Internet_20_link" text:visited-style-name="Visited_20_Internet_20_Link">gogs</text:a></text:p>
        </text:list-item>
        <text:list-item>
          <text:p text:style-name="List_20_1_Content"> <text:a xlink:type="simple" xlink:href="https://wiki.ho2e.de/doku.php?id=linux:gitea" text:style-name="Internet_20_link" text:visited-style-name="Visited_20_Internet_20_Link">gitea</text:a></text:p>
        </text:list-item>
        <text:list-item>
          <text:p text:style-name="List_20_1_Content"> <text:a xlink:type="simple" xlink:href="https://wiki.ho2e.de/doku.php?id=mediawiki:git" text:style-name="Internet_20_link" text:visited-style-name="Visited_20_Internet_20_Link">mediawiki:git</text:a></text:p>
        </text:list-item>
        <text:list-item>
          <text:p text:style-name="List_20_1_Content_Last"> <text:a xlink:type="simple" xlink:href="https://wiki.ho2e.de/doku.php?id=linux:rabbitvcs" text:style-name="Internet_20_link" text:visited-style-name="Visited_20_Internet_20_Link">RabbitVCS</text:a></text:p>
        </text:list-item>
      </text:list>
      <text:h text:style-name="Heading_20_2" text:outline-level="2"><text:bookmark-start text:name="__RefHeading___weblinks_14"/><text:bookmark-start text:name="weblinks"/>Weblinks<text:bookmark-end text:name="__RefHeading___weblinks_14"/><text:bookmark-end text:name="weblinks"/></text:h>
      <text:list text:style-name="List_20_1" text:continue-numbering="false">
        <text:list-item>
          <text:p text:style-name="LastListParagraph_List_20_1_Content_First"> <text:a xlink:type="simple" xlink:href="https://ho2e.de/wallabag/index.php?view=view&amp;id=177" text:style-name="Internet_20_link" text:visited-style-name="Visited_20_Internet_20_Link">Unixmen: How To Use Git Commands From Linux Terminal | Unixme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2::53:33</meta:creation-date>
    <dc:creator>Generated</dc:creator>
    <dc:date>2026-07-31T02::53:33</dc:date>
    <dc:language>en-US</dc:language>
    <meta:editing-cycles>1</meta:editing-cycles>
    <meta:editing-duration>PT0S</meta:editing-duration>
    <dc:title>linux:git</dc:title>
  </office:meta>
</office:document-meta>
</file>