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nome"/><text:bookmark-start text:name="__RefHeading___gnome_1"/><text:bookmark-start text:name="gnome"/>Gnome<text:bookmark-end text:name="__RefHeading___gnome_1"/><text:bookmark-end text:name="gnome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h text:style-name="Heading_20_3" text:outline-level="3"><text:bookmark-start text:name="__RefHeading___versteckte_einstellungen_3"/><text:bookmark-start text:name="versteckte_einstellungen"/>Versteckte Einstellungen<text:bookmark-end text:name="__RefHeading___versteckte_einstellungen_3"/><text:bookmark-end text:name="versteckte_einstellungen"/></text:h>
      <text:p text:style-name="Text_20_body">Mit <text:a xlink:type="simple" xlink:href="https://wiki.ho2e.de/doku.php?id=linux:dconf-editor" text:style-name="Internet_20_link" text:visited-style-name="Visited_20_Internet_20_Link">dconf-editor</text:a> bearbeiten.</text:p>
      <text:h text:style-name="Heading_20_3" text:outline-level="3"><text:bookmark-start text:name="__RefHeading___screen-recorder_4"/><text:bookmark-start text:name="screen-recorder"/>Screen-Recorder<text:bookmark-end text:name="__RefHeading___screen-recorder_4"/><text:bookmark-end text:name="screen-recorder"/></text:h>
      <text:p text:style-name="Text_20_body">Ctrl+Alt+Shift+R</text:p>
      <text:p text:style-name="Text_20_body">Die Aufnahme stoppt nach 30 Sekunden. Zum manuellen stoppen erneut drücken.</text:p>
      <text:h text:style-name="Heading_20_3" text:outline-level="3"><text:bookmark-start text:name="__RefHeading___panel_und_notificationschriftgroesse_aendern_5"/><text:bookmark-start text:name="panel_und_notificationschriftgroesse_aendern"/>panel und Notification: Schriftgröße ändern<text:bookmark-end text:name="__RefHeading___panel_und_notificationschriftgroesse_aendern_5"/><text:bookmark-end text:name="panel_und_notificationschriftgroesse_aendern"/></text:h>
      <text:p text:style-name="Text_20_body">Nach <text:a xlink:type="simple" xlink:href="https://ho2e.de/mywallabag/view/728" text:style-name="Internet_20_link" text:visited-style-name="Visited_20_Internet_20_Link">https://ho2e.de/mywallabag/view/728</text:a></text:p>
      <text:p text:style-name="Text_20_body">Zuerst die Erweiterung User-Themes installlieren: <text:a xlink:type="simple" xlink:href="https://extensions.gnome.org/extension/19/user-themes/" text:style-name="Internet_20_link" text:visited-style-name="Visited_20_Internet_20_Link">https://extensions.gnome.org/extension/19/user-themes/</text:a></text:p>
      <text:p text:style-name="Text_20_body">Eigenes Theme erstellen:</text:p>
      <text:p text:style-name="Text_20_body">mit dem Inhalt:</text:p>
      <text:p text:style-name="Text_20_body">Danach das Theme in gnome-tweak-tool auswählen.</text:p>
      <text:h text:style-name="Heading_20_2" text:outline-level="2"><text:bookmark-start text:name="__RefHeading___erweiterungen_6"/><text:bookmark-start text:name="erweiterungen"/>Erweiterungen<text:bookmark-end text:name="__RefHeading___erweiterungen_6"/><text:bookmark-end text:name="erweiterungen"/></text:h>
      <text:h text:style-name="Heading_20_3" text:outline-level="3"><text:bookmark-start text:name="__RefHeading___dash-to-dock_7"/><text:bookmark-start text:name="dash-to-dock"/>dash-to-dock<text:bookmark-end text:name="__RefHeading___dash-to-dock_7"/><text:bookmark-end text:name="dash-to-dock"/></text:h>
      <text:p text:style-name="Text_20_body">Github: <text:a xlink:type="simple" xlink:href="https://github.com/micheleg/dash-to-dock" text:style-name="Internet_20_link" text:visited-style-name="Visited_20_Internet_20_Link">https://github.com/micheleg/dash-to-dock</text:a></text:p>
      <text:p text:style-name="Text_20_body">Neue Version github kompilieren (Beispiel Gnom3 3.36):</text:p>
      <text:h text:style-name="Heading_20_2" text:outline-level="2"><text:bookmark-start text:name="__RefHeading___siehe_auch_8"/><text:bookmark-start text:name="siehe_auch"/>Siehe auch<text:bookmark-end text:name="__RefHeading___siehe_auch_8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gnome-boxes" text:style-name="Internet_20_link" text:visited-style-name="Visited_20_Internet_20_Link">gnome-boxes</text:a></text:p>
        </text:list-item>
      </text:list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ist_20_1_Content_First"> <text:a xlink:type="simple" xlink:href="https://gnome.org" text:style-name="Internet_20_link" text:visited-style-name="Visited_20_Internet_20_Link">https://gnome.org</text:a></text:p>
        </text:list-item>
        <text:list-item>
          <text:p text:style-name="List_20_1_Content"> <text:a xlink:type="simple" xlink:href="https://en.wikipedia.org/wiki/GNOME" text:style-name="Internet_20_link" text:visited-style-name="Visited_20_Internet_20_Link">GNOME</text:a></text:p>
        </text:list-item>
        <text:list-item>
          <text:p text:style-name="List_20_1_Content"> <text:a xlink:type="simple" xlink:href="https://wiki.ubuntuusers.de/GNOME/" text:style-name="Internet_20_link" text:visited-style-name="Visited_20_Internet_20_Link">https://wiki.ubuntuusers.de/GNOME/</text:a></text:p>
        </text:list-item>
        <text:list-item>
          <text:p text:style-name="List_20_1_Content_Last"> <text:a xlink:type="simple" xlink:href="https://wiki.debian.org/Gnome" text:style-name="Internet_20_link" text:visited-style-name="Visited_20_Internet_20_Link">https://wiki.debian.org/Gno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15</meta:creation-date>
    <dc:creator>Generated</dc:creator>
    <dc:date>2026-07-31T02::55:15</dc:date>
    <dc:language>en-US</dc:language>
    <meta:editing-cycles>1</meta:editing-cycles>
    <meta:editing-duration>PT0S</meta:editing-duration>
    <dc:title>linux:gnome</dc:title>
  </office:meta>
</office:document-meta>
</file>