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nome-boxes"/><text:bookmark-start text:name="__RefHeading___gnome-boxes_1"/><text:bookmark-start text:name="gnome-boxes"/>gnome-boxes<text:bookmark-end text:name="__RefHeading___gnome-boxes_1"/><text:bookmark-end text:name="gnome-boxes"/></text:h>
      <text:h text:style-name="Heading_20_2" text:outline-level="2"><text:bookmark-start text:name="__RefHeading___windows_10.1_copy_paste_2"/><text:bookmark-start text:name="windows_10.1_copy_paste"/>Windows 10.1 Copy @ Paste<text:bookmark-end text:name="__RefHeading___windows_10.1_copy_paste_2"/><text:bookmark-end text:name="windows_10.1_copy_paste"/></text:h>
      <text:p text:style-name="Text_20_body">Unter Windows binaries: Windows guest tools - spice-guest-tools installieren:</text:p>
      <text:p text:style-name="Text_20_body"><text:a xlink:type="simple" xlink:href="https://www.spice-space.org/download.html" text:style-name="Internet_20_link" text:visited-style-name="Visited_20_Internet_20_Link">https://www.spice-space.org/downlo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5</meta:creation-date>
    <dc:creator>Generated</dc:creator>
    <dc:date>2026-07-31T02::55:35</dc:date>
    <dc:language>en-US</dc:language>
    <meta:editing-cycles>1</meta:editing-cycles>
    <meta:editing-duration>PT0S</meta:editing-duration>
    <dc:title>linux:gnome-boxes</dc:title>
  </office:meta>
</office:document-meta>
</file>