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nome_encfs_manager"/><text:bookmark-start text:name="__RefHeading___gnome_encfs_manager_1"/><text:bookmark-start text:name="gnome_encfs_manager"/>Gnome Encfs Manager<text:bookmark-end text:name="__RefHeading___gnome_encfs_manager_1"/><text:bookmark-end text:name="gnome_encfs_manager"/></text:h>
      <text:p text:style-name="Text_20_body"><text:span text:style-name="Strong_20_Emphasis">Gnome Encfs Manager</text:span> ist eine Software zum Verwalten von <text:a xlink:type="simple" xlink:href="https://wiki.ho2e.de/doku.php?id=linux:encfs" text:style-name="Internet_20_link" text:visited-style-name="Visited_20_Internet_20_Link">EncFS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cryptkeeper" text:style-name="Internet_20_link" text:visited-style-name="Visited_20_Internet_20_Link">cryptkeep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libertyzero.com/GEncfsM/" text:style-name="Internet_20_link" text:visited-style-name="Visited_20_Internet_20_Link">http://www.libertyzero.com/GEncfsM/</text:a></text:p>
        </text:list-item>
        <text:list-item>
          <text:p text:style-name="List_20_1_Content_Last"> <text:a xlink:type="simple" xlink:href="https://wiki.ubuntuusers.de/EncFS/#Grafische-Benutzeroberflaechen" text:style-name="Internet_20_link" text:visited-style-name="Visited_20_Internet_20_Link">https://wiki.ubuntuusers.de/EncFS/#Grafische-Benutzeroberflaechen</text:a> (siehe Gnome Encfs Manager)cryptkeeper 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09</meta:creation-date>
    <dc:creator>Generated</dc:creator>
    <dc:date>2026-07-31T05::13:09</dc:date>
    <dc:language>en-US</dc:language>
    <meta:editing-cycles>1</meta:editing-cycles>
    <meta:editing-duration>PT0S</meta:editing-duration>
    <dc:title>linux:gnome_encfs_manager</dc:title>
  </office:meta>
</office:document-meta>
</file>