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nupg"/><text:bookmark-start text:name="__RefHeading___gnupg_1"/><text:bookmark-start text:name="gnupg"/>GnuPG<text:bookmark-end text:name="__RefHeading___gnupg_1"/><text:bookmark-end text:name="gnupg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geheime_schluessel_auflisten_3"/><text:bookmark-start text:name="geheime_schluessel_auflisten"/>Geheime Schlüssel auflisten<text:bookmark-end text:name="__RefHeading___geheime_schluessel_auflisten_3"/><text:bookmark-end text:name="geheime_schluessel_auflisten"/></text:h>
      <text:h text:style-name="Heading_20_3" text:outline-level="3"><text:bookmark-start text:name="__RefHeading___schluessel_exportieren_4"/><text:bookmark-start text:name="schluessel_exportieren"/>Schlüssel exportieren<text:bookmark-end text:name="__RefHeading___schluessel_exportieren_4"/><text:bookmark-end text:name="schluessel_exportieren"/></text:h>
      <text:h text:style-name="Heading_20_4" text:outline-level="4"><text:bookmark-start text:name="__RefHeading___geheime_schluessel_exportieren_5"/><text:bookmark-start text:name="geheime_schluessel_exportieren"/>Geheime Schlüssel exportieren<text:bookmark-end text:name="__RefHeading___geheime_schluessel_exportieren_5"/><text:bookmark-end text:name="geheime_schluessel_exportieren"/></text:h>
      <text:p text:style-name="Text_20_body">Alle:</text:p>
      <text:p text:style-name="Text_20_body">Bestimmten Schlüssel:</text:p>
      <text:p text:style-name="Text_20_body">Falls per ssh eingeloggt funktioniert möglicherweise die Passwortabfrage nicht:</text:p>
      <text:h text:style-name="Heading_20_4" text:outline-level="4"><text:bookmark-start text:name="__RefHeading___oeffentliche_schluessel_exportieren_6"/><text:bookmark-start text:name="oeffentliche_schluessel_exportieren"/>Öffentliche Schlüssel exportieren:<text:bookmark-end text:name="__RefHeading___oeffentliche_schluessel_exportieren_6"/><text:bookmark-end text:name="oeffentliche_schluessel_exportieren"/></text:h>
      <text:p text:style-name="Text_20_body">In Ascii:</text:p>
      <text:h text:style-name="Heading_20_3" text:outline-level="3"><text:bookmark-start text:name="__RefHeading___schluessel_importieren_7"/><text:bookmark-start text:name="schluessel_importieren"/>Schlüssel importieren<text:bookmark-end text:name="__RefHeading___schluessel_importieren_7"/><text:bookmark-end text:name="schluessel_importieren"/></text:h>
      <table:table table:style-name="Table_Quotation1">
        <table:table-column/>
        <table:table-row>
          <table:table-cell office:value-type="string" table:style-name="Cell_Quotation1">
            <text:p text:style-name="tablealignleft"> gpg2 –import key.asc</text:p>
          </table:table-cell>
        </table:table-row>
      </table:table>
      <text:h text:style-name="Heading_20_3" text:outline-level="3"><text:bookmark-start text:name="__RefHeading___schluesselpaar_erzeugen_8"/><text:bookmark-start text:name="schluesselpaar_erzeugen"/>Schlüsselpaar erzeugen<text:bookmark-end text:name="__RefHeading___schluesselpaar_erzeugen_8"/><text:bookmark-end text:name="schluesselpaar_erzeugen"/></text:h>
      <text:h text:style-name="Heading_20_3" text:outline-level="3"><text:bookmark-start text:name="__RefHeading___schluessel_verlaengern_9"/><text:bookmark-start text:name="schluessel_verlaengern"/>Schlüssel verlängern<text:bookmark-end text:name="__RefHeading___schluessel_verlaengern_9"/><text:bookmark-end text:name="schluessel_verlaengern"/></text:h>
      <text:p text:style-name="Text_20_body">Um zum Beispiel das Ablaufdatum zu verlängern.</text:p>
      <text:p text:style-name="Text_20_body">
–


</text:p>
      <text:p text:style-name="Preformatted_20_Text"><text:s text:c="19"/>Vertrauen: uneingeschränkt Gültigkeit: verfallen</text:p>
      <text:p text:style-name="Text_20_body">
<text:a xlink:type="simple" xlink:href="mailto:faub78@fau.org" text:style-name="Internet_20_link" text:visited-style-name="Visited_20_Internet_20_Link">faub78@fau.org</text:a></text:p>
      <text:p text:style-name="Preformatted_20_Text"><text:s text:c="7"/>0 = Schlüssel verfällt nie<text:line-break/><text:s text:c="4"/>&lt;n&gt;<text:s text:c="2"/>= Schlüssel verfällt nach n Tagen<text:line-break/><text:s text:c="4"/>&lt;n&gt;w = Schlüssel verfällt nach n Wochen<text:line-break/><text:s text:c="4"/>&lt;n&gt;m = Schlüssel verfällt nach n Monaten<text:line-break/><text:s text:c="4"/>&lt;n&gt;y = Schlüssel verfällt nach n Jahren</text:p>
      <text:p text:style-name="Text_20_body">
„<text:a xlink:type="simple" xlink:href="mailto:faub78@fau.org" text:style-name="Internet_20_link" text:visited-style-name="Visited_20_Internet_20_Link">faub78@fau.org</text:a>“
</text:p>
      <text:p text:style-name="Preformatted_20_Text"><text:s text:c="19"/>Vertrauen: uneingeschränkt Gültigkeit: uneingeschränkt</text:p>
      <text:p text:style-name="Text_20_body">
<text:a xlink:type="simple" xlink:href="mailto:faub78@fau.org" text:style-name="Internet_20_link" text:visited-style-name="Visited_20_Internet_20_Link">faub78@fau.org</text:a></text:p>
      <text:p text:style-name="Preformatted_20_Text"><text:s text:c="19"/>Vertrauen: uneingeschränkt Gültigkeit: uneingeschränkt</text:p>
      <text:p text:style-name="Text_20_body">
<text:a xlink:type="simple" xlink:href="mailto:faub78@fau.org" text:style-name="Internet_20_link" text:visited-style-name="Visited_20_Internet_20_Link">faub78@fau.org</text:a></text:p>
      <text:p text:style-name="Preformatted_20_Text"><text:s text:c="7"/>0 = Schlüssel verfällt nie<text:line-break/><text:s text:c="4"/>&lt;n&gt;<text:s text:c="2"/>= Schlüssel verfällt nach n Tagen<text:line-break/><text:s text:c="4"/>&lt;n&gt;w = Schlüssel verfällt nach n Wochen<text:line-break/><text:s text:c="4"/>&lt;n&gt;m = Schlüssel verfällt nach n Monaten<text:line-break/><text:s text:c="4"/>&lt;n&gt;y = Schlüssel verfällt nach n Jahren</text:p>
      <text:p text:style-name="Text_20_body">
„<text:a xlink:type="simple" xlink:href="mailto:faub78@fau.org" text:style-name="Internet_20_link" text:visited-style-name="Visited_20_Internet_20_Link">faub78@fau.org</text:a>“
</text:p>
      <text:p text:style-name="Preformatted_20_Text"><text:s text:c="19"/>Vertrauen: uneingeschränkt Gültigkeit: uneingeschränkt</text:p>
      <text:p text:style-name="Text_20_body">
<text:a xlink:type="simple" xlink:href="mailto:faub78@fau.org" text:style-name="Internet_20_link" text:visited-style-name="Visited_20_Internet_20_Link">faub78@fau.org</text:a></text:p>
      <text:h text:style-name="Heading_20_3" text:outline-level="3"><text:bookmark-start text:name="__RefHeading___schluessel_widerrufen_10"/><text:bookmark-start text:name="schluessel_widerrufen"/>Schlüssel widerrufen<text:bookmark-end text:name="__RefHeading___schluessel_widerrufen_10"/><text:bookmark-end text:name="schluessel_widerrufen"/></text:h>
      <text:p text:style-name="Text_20_body">Widerrufs-Zertifikat erzeugen:</text:p>
      <text:p text:style-name="Text_20_body">In gpg importieren:</text:p>
      <text:p text:style-name="Text_20_body">Widerruf zu Schlüsselserver senden:</text:p>
      <text:h text:style-name="Heading_20_3" text:outline-level="3"><text:bookmark-start text:name="__RefHeading___schluessel_im_schluesselbund_aktualisieren_11"/><text:bookmark-start text:name="schluessel_im_schluesselbund_aktualisieren"/>Schlüssel im Schlüsselbund aktualisieren<text:bookmark-end text:name="__RefHeading___schluessel_im_schluesselbund_aktualisieren_11"/><text:bookmark-end text:name="schluessel_im_schluesselbund_aktualisieren"/></text:h>
      <text:h text:style-name="Heading_20_2" text:outline-level="2"><text:bookmark-start text:name="__RefHeading___keys.openpgp.org_12"/><text:bookmark-start text:name="keys.openpgp.org"/>keys.openpgp.org<text:bookmark-end text:name="__RefHeading___keys.openpgp.org_12"/><text:bookmark-end text:name="keys.openpgp.org"/></text:h>
      <text:p text:style-name="Text_20_body"><text:span text:style-name="Emphasis">Siehe <text:a xlink:type="simple" xlink:href="https://keys.openpgp.org/about/usage" text:style-name="Internet_20_link" text:visited-style-name="Visited_20_Internet_20_Link">https://keys.openpgp.org/about/usage</text:a> </text:span></text:p>
      <text:p text:style-name="Text_20_body"><text:span text:style-name="Strong_20_Emphasis">GnuPG konfigurieren:</text:span></text:p>
      <text:p text:style-name="Text_20_body">In der ~/.gnupg/gpg.conf</text:p>
      <text:p text:style-name="Text_20_body"><text:span text:style-name="Strong_20_Emphasis">Schlüssel abrufen:</text:span></text:p>
      <text:p text:style-name="Text_20_body">Anhand der E-Mail-Adresse:</text:p>
      <text:p text:style-name="Text_20_body">Alle Schlüssel aktualisieren (inkl. Widerrufszertifikate und neue Unterschlüssel):</text:p>
      <text:p text:style-name="Text_20_body"><text:span text:style-name="Strong_20_Emphasis">Schlüssel hochladen:</text:span></text:p>
      <text:p text:style-name="Text_20_body">Kommandozeile:</text:p>
      <text:p text:style-name="Text_20_body">Auf der Upload-Seite hochladen:</text:p>
      <text:h text:style-name="Heading_20_2" text:outline-level="2"><text:bookmark-start text:name="__RefHeading___weblinks_13"/><text:bookmark-start text:name="weblinks"/>Weblinks<text:bookmark-end text:name="__RefHeading___weblinks_1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nupg.org/" text:style-name="Internet_20_link" text:visited-style-name="Visited_20_Internet_20_Link">Offizielle Website</text:a></text:p>
        </text:list-item>
      </text:list>
      <text:h text:style-name="Heading_20_3" text:outline-level="3"><text:bookmark-start text:name="__RefHeading___artikel_14"/><text:bookmark-start text:name="artikel"/>Artikel<text:bookmark-end text:name="__RefHeading___artikel_14"/><text:bookmark-end text:name="artikel"/></text:h>
      <text:list text:style-name="List_20_1" text:continue-numbering="false">
        <text:list-item>
          <text:p text:style-name="LastListParagraph_List_20_1_Content_First"> <text:a xlink:type="simple" xlink:href="https://archiv.ho2e.de/view/804" text:style-name="Internet_20_link" text:visited-style-name="Visited_20_Internet_20_Link">keys.openpgp.org standardmäßig nutzen – hackersh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12</meta:creation-date>
    <dc:creator>Generated</dc:creator>
    <dc:date>2026-07-31T02::55:12</dc:date>
    <dc:language>en-US</dc:language>
    <meta:editing-cycles>1</meta:editing-cycles>
    <meta:editing-duration>PT0S</meta:editing-duration>
    <dc:title>linux:gnupg</dc:title>
  </office:meta>
</office:document-meta>
</file>