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oogle_chrome"/><text:bookmark-start text:name="__RefHeading___google_chrome_1"/><text:bookmark-start text:name="google_chrome"/>Google Chrome<text:bookmark-end text:name="__RefHeading___google_chrome_1"/><text:bookmark-end text:name="google_chrome"/></text:h>
      <text:h text:style-name="Heading_20_2" text:outline-level="2"><text:bookmark-start text:name="__RefHeading___installieren_2"/><text:bookmark-start text:name="installieren"/>Installieren<text:bookmark-end text:name="__RefHeading___installieren_2"/><text:bookmark-end text:name="installieren"/></text:h>
      <table:table table:style-name="Table_Quotation1">
        <table:table-column/>
        <table:table-row>
          <table:table-cell office:value-type="string" table:style-name="Cell_Quotation1">
            <text:p text:style-name="tablealignleft"> wget -c <text:a xlink:type="simple" xlink:href="https://dl.google.com/linux/direct/google-chrome-stable_current_i386.deb" text:style-name="Internet_20_link" text:visited-style-name="Visited_20_Internet_20_Link">https://dl.google.com/linux/direct/google-chrome-stable_current_i386.deb</text:a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sudo dpkg -i google-chrome-*.deb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chromium" text:style-name="Internet_20_link" text:visited-style-name="Visited_20_Internet_20_Link">chromium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google.com/chrome/browser/desktop/index.html" text:style-name="Internet_20_link" text:visited-style-name="Visited_20_Internet_20_Link">https://www.google.com/chrome/browser/desktop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13</meta:creation-date>
    <dc:creator>Generated</dc:creator>
    <dc:date>2026-07-31T02::54:13</dc:date>
    <dc:language>en-US</dc:language>
    <meta:editing-cycles>1</meta:editing-cycles>
    <meta:editing-duration>PT0S</meta:editing-duration>
    <dc:title>linux:google_chrome</dc:title>
  </office:meta>
</office:document-meta>
</file>