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psprune"/><text:bookmark-start text:name="__RefHeading___gpsprune_1"/><text:bookmark-start text:name="gpsprune"/>gpsprune<text:bookmark-end text:name="__RefHeading___gpsprune_1"/><text:bookmark-end text:name="gpsprune"/></text:h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p text:style-name="Text_20_body">Extrem kleine Schrift. Workaround:</text:p>
      <text:list text:style-name="Numbering_20_1" text:continue-numbering="false">
        <text:list-item>
          <text:p text:style-name="Numbering_20_1_Content_First"> Herunterladen der JAR-Deitei von <text:a xlink:type="simple" xlink:href="https://activityworkshop.net/software/gpsprune/download.html" text:style-name="Internet_20_link" text:visited-style-name="Visited_20_Internet_20_Link">https://activityworkshop.net/software/gpsprune/download.html</text:a></text:p>
        </text:list-item>
        <text:list-item>
          <text:p text:style-name="Numbering_20_1_Content_Last"> Aufrufen mit: java -Dsun.java2d.uiScale=3 -jar gpsprune_xxx.jar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activityworkshop.net/software/gpsprune/index.html" text:style-name="Internet_20_link" text:visited-style-name="Visited_20_Internet_20_Link">https://activityworkshop.net/software/gpsprune/index.html</text:a></text:p>
        </text:list-item>
        <text:list-item>
          <text:p text:style-name="List_20_1_Content_Last"> <text:a xlink:type="simple" xlink:href="https://wiki.ubuntuusers.de/GpsPrune/" text:style-name="Internet_20_link" text:visited-style-name="Visited_20_Internet_20_Link">https://wiki.ubuntuusers.de/GpsPru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5:48</meta:creation-date>
    <dc:creator>Generated</dc:creator>
    <dc:date>2026-07-31T04::55:48</dc:date>
    <dc:language>en-US</dc:language>
    <meta:editing-cycles>1</meta:editing-cycles>
    <meta:editing-duration>PT0S</meta:editing-duration>
    <dc:title>linux:gpsprune</dc:title>
  </office:meta>
</office:document-meta>
</file>