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raphicsmagick"/><text:bookmark-start text:name="__RefHeading___graphicsmagick_1"/><text:bookmark-start text:name="graphicsmagick"/>graphicsmagick<text:bookmark-end text:name="__RefHeading___graphicsmagick_1"/><text:bookmark-end text:name="graphicsmagick"/></text:h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3" text:outline-level="3"><text:bookmark-start text:name="__RefHeading___pdf_aus_bildern_erstellen_3"/><text:bookmark-start text:name="pdf_aus_bildern_erstellen"/>PDF aus Bildern erstellen<text:bookmark-end text:name="__RefHeading___pdf_aus_bildern_erstellen_3"/><text:bookmark-end text:name="pdf_aus_bildern_erstellen"/></text:h>
      <text:p text:style-name="Text_20_body">Druckfertiges Dokument aus Bildern in A4 erstellen: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imagemagick" text:style-name="Internet_20_link" text:visited-style-name="Visited_20_Internet_20_Link">imagemagi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3:29</meta:creation-date>
    <dc:creator>Generated</dc:creator>
    <dc:date>2026-06-15T23::03:29</dc:date>
    <dc:language>en-US</dc:language>
    <meta:editing-cycles>1</meta:editing-cycles>
    <meta:editing-duration>PT0S</meta:editing-duration>
    <dc:title>linux:graphicsmagick</dc:title>
  </office:meta>
</office:document-meta>
</file>