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rep"/><text:bookmark-start text:name="__RefHeading___grep_1"/><text:bookmark-start text:name="grep"/>grep<text:bookmark-end text:name="__RefHeading___grep_1"/><text:bookmark-end text:name="gr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h text:style-name="Heading_20_3" text:outline-level="3"><text:bookmark-start text:name="__RefHeading___gross-_oder_kleinschreibung_3"/><text:bookmark-start text:name="gross-_oder_kleinschreibung"/>Groß- oder Kleinschreibung<text:bookmark-end text:name="__RefHeading___gross-_oder_kleinschreibung_3"/><text:bookmark-end text:name="gross-_oder_kleinschreibung"/></text:h>
      <table:table table:style-name="Table_Quotation1">
        <table:table-column/>
        <table:table-row>
          <table:table-cell office:value-type="string" table:style-name="Cell_Quotation1">
            <text:p text:style-name="tablealignleft"> grep -i</text:p>
          </table:table-cell>
        </table:table-row>
      </table:table>
      <text:h text:style-name="Heading_20_3" text:outline-level="3"><text:bookmark-start text:name="__RefHeading___rekursive_4"/><text:bookmark-start text:name="rekursive"/>Rekursive<text:bookmark-end text:name="__RefHeading___rekursive_4"/><text:bookmark-end text:name="rekursive"/></text:h>
      <table:table table:style-name="Table_Quotation1">
        <table:table-column/>
        <table:table-row>
          <table:table-cell office:value-type="string" table:style-name="Cell_Quotation1">
            <text:p text:style-name="tablealignleft"> grep -R</text:p>
          </table:table-cell>
        </table:table-row>
      </table:table>
      <text:h text:style-name="Heading_20_3" text:outline-level="3"><text:bookmark-start text:name="__RefHeading___zeilenanzahl_der_ausgabe_festlegen_5"/><text:bookmark-start text:name="zeilenanzahl_der_ausgabe_festlegen"/>Zeilenanzahl der Ausgabe festlegen<text:bookmark-end text:name="__RefHeading___zeilenanzahl_der_ausgabe_festlegen_5"/><text:bookmark-end text:name="zeilenanzahl_der_ausgabe_festlegen"/></text:h>
      <table:table table:style-name="Table_Quotation1">
        <table:table-column/>
        <table:table-row>
          <table:table-cell office:value-type="string" table:style-name="Cell_Quotation1">
            <text:p text:style-name="tablealignleft"> grep -A 4</text:p>
          </table:table-cell>
        </table:table-row>
      </table:table>
      <text:h text:style-name="Heading_20_3" text:outline-level="3"><text:bookmark-start text:name="__RefHeading___zeilennummer_ausgeben_6"/><text:bookmark-start text:name="zeilennummer_ausgeben"/>Zeilennummer ausgeben<text:bookmark-end text:name="__RefHeading___zeilennummer_ausgeben_6"/><text:bookmark-end text:name="zeilennummer_ausgeben"/></text:h>
      <table:table table:style-name="Table_Quotation1">
        <table:table-column/>
        <table:table-row>
          <table:table-cell office:value-type="string" table:style-name="Cell_Quotation1">
            <text:p text:style-name="tablealignleft"> grep -n</text:p>
          </table:table-cell>
        </table:table-row>
      </table:table>
      <text:h text:style-name="Heading_20_2" text:outline-level="2"><text:bookmark-start text:name="__RefHeading___regular_expressions_7"/><text:bookmark-start text:name="regular_expressions"/>Regular Expressions<text:bookmark-end text:name="__RefHeading___regular_expressions_7"/><text:bookmark-end text:name="regular_expressions"/></text:h>
      <text:h text:style-name="Heading_20_3" text:outline-level="3"><text:bookmark-start text:name="__RefHeading___logdatei_bestimmter_zeitbereich_8"/><text:bookmark-start text:name="logdatei_bestimmter_zeitbereich"/>Logdatei bestimmter Zeitbereich<text:bookmark-end text:name="__RefHeading___logdatei_bestimmter_zeitbereich_8"/><text:bookmark-end text:name="logdatei_bestimmter_zeitbereich"/></text:h>
      <text:p text:style-name="Text_20_body">Von 13:35:00 bis 13:50: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5</meta:creation-date>
    <dc:creator>Generated</dc:creator>
    <dc:date>2026-07-31T03::02:45</dc:date>
    <dc:language>en-US</dc:language>
    <meta:editing-cycles>1</meta:editing-cycles>
    <meta:editing-duration>PT0S</meta:editing-duration>
    <dc:title>linux:grep</dc:title>
  </office:meta>
</office:document-meta>
</file>