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zip"/><text:bookmark-start text:name="__RefHeading___gzip_1"/><text:bookmark-start text:name="gzip"/>gzip<text:bookmark-end text:name="__RefHeading___gzip_1"/><text:bookmark-end text:name="gzip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umleiten_auf_anderes_dateisystem_3"/><text:bookmark-start text:name="umleiten_auf_anderes_dateisystem"/>Umleiten auf anderes Dateisystem<text:bookmark-end text:name="__RefHeading___umleiten_auf_anderes_dateisystem_3"/><text:bookmark-end text:name="umleiten_auf_anderes_dateisystem"/></text:h>
      <text:p text:style-name="Text_20_body">Falls nicht genug Platz auf dem Dateisystem ist, kann die gepackte Ausgabe umgeleitet werden auf ein anderes Dateisystem.</text:p>
      <table:table table:style-name="Table_Quotation1">
        <table:table-column/>
        <table:table-row>
          <table:table-cell office:value-type="string" table:style-name="Cell_Quotation1">
            <text:p text:style-name="tablealignleft"> gzip -c largelog &gt; /otherfilesystem/largelog.gz</text:p>
          </table:table-cell>
        </table:table-row>
      </table:table>
      <text:h text:style-name="Heading_20_3" text:outline-level="3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tar" text:style-name="Internet_20_link" text:visited-style-name="Visited_20_Internet_20_Link">tar</text:a></text:p>
        </text:list-item>
        <text:list-item>
          <text:p text:style-name="List_20_1_Content_Last"> <text:a xlink:type="simple" xlink:href="https://wiki.ho2e.de/doku.php?id=linux:7z" text:style-name="Internet_20_link" text:visited-style-name="Visited_20_Internet_20_Link">7z</text:a>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Gzip" text:style-name="Internet_20_link" text:visited-style-name="Visited_20_Internet_20_Link">de:Gzip</text:a></text:p>
        </text:list-item>
        <text:list-item>
          <text:p text:style-name="List_20_1_Content"> <text:a xlink:type="simple" xlink:href="https://www.gnu.org/software/gzip/" text:style-name="Internet_20_link" text:visited-style-name="Visited_20_Internet_20_Link">https://www.gnu.org/software/gzip/</text:a></text:p>
        </text:list-item>
        <text:list-item>
          <text:p text:style-name="List_20_1_Content_Last"> <text:a xlink:type="simple" xlink:href="https://wiki.ubuntuusers.de/gzip/" text:style-name="Internet_20_link" text:visited-style-name="Visited_20_Internet_20_Link">https://wiki.ubuntuusers.de/gzi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35</meta:creation-date>
    <dc:creator>Generated</dc:creator>
    <dc:date>2026-07-31T02::53:35</dc:date>
    <dc:language>en-US</dc:language>
    <meta:editing-cycles>1</meta:editing-cycles>
    <meta:editing-duration>PT0S</meta:editing-duration>
    <dc:title>linux:gzip</dc:title>
  </office:meta>
</office:document-meta>
</file>