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ardware"/><text:bookmark-start text:name="__RefHeading___hardware_1"/><text:bookmark-start text:name="hardware"/>Hardware<text:bookmark-end text:name="__RefHeading___hardware_1"/><text:bookmark-end text:name="hardware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h-node.org/" text:style-name="Internet_20_link" text:visited-style-name="Visited_20_Internet_20_Link">Hardware-DB der Free-Software-Foundatio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12</meta:creation-date>
    <dc:creator>Generated</dc:creator>
    <dc:date>2026-07-31T02::54:12</dc:date>
    <dc:language>en-US</dc:language>
    <meta:editing-cycles>1</meta:editing-cycles>
    <meta:editing-duration>PT0S</meta:editing-duration>
    <dc:title>linux:hardware</dc:title>
  </office:meta>
</office:document-meta>
</file>